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2" style:family="paragraph" style:parent-style-name="Standard">
      <style:paragraph-properties fo:text-align="start" style:justify-single-word="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3" style:family="paragraph" style:parent-style-name="Standard">
      <style:paragraph-properties fo:text-align="start" style:justify-single-word="false" style:text-autospace="none"/>
      <style:text-properties style:font-name="Arial1" fo:font-size="9pt" style:font-name-asian="Arial1" style:font-size-asian="9pt" style:font-name-complex="Arial1" style:font-size-complex="9pt"/>
    </style:style>
    <style:style style:name="P4" style:family="paragraph" style:parent-style-name="Standard">
      <style:paragraph-properties fo:text-align="start" style:justify-single-word="false" style:text-autospace="none"/>
      <style:text-properties style:font-name="Arial1" fo:font-size="7pt" style:font-name-asian="Arial1" style:font-size-asian="7pt" style:font-name-complex="Arial1" style:font-size-complex="7pt"/>
    </style:style>
    <style:style style:name="P5" style:family="paragraph" style:parent-style-name="Standard">
      <style:paragraph-properties fo:text-align="start" style:justify-single-word="false" style:text-autospace="none"/>
      <style:text-properties style:font-name="Arial1" fo:font-size="8pt" style:font-name-asian="Arial1" style:font-size-asian="8pt" style:font-name-complex="Arial1" style:font-size-complex="8pt"/>
    </style:style>
    <style:style style:name="P6" style:family="paragraph" style:parent-style-name="Standard">
      <style:paragraph-properties fo:text-align="start" style:justify-single-word="false" style:text-autospace="none"/>
      <style:text-properties style:font-name="Times New Roman1" fo:font-size="6pt" style:font-name-asian="Times New Roman1" style:font-size-asian="6pt" style:font-name-complex="Times New Roman1" style:font-size-complex="6pt"/>
    </style:style>
    <style:style style:name="P7" style:family="paragraph" style:parent-style-name="Standard">
      <style:paragraph-properties style:text-autospace="none"/>
      <style:text-properties style:font-name="Arial1" fo:font-size="8pt" style:font-name-asian="Arial1" style:font-size-asian="8pt" style:font-name-complex="Arial1" style:font-size-complex="8pt"/>
    </style:style>
    <style:style style:name="P8" style:family="paragraph" style:parent-style-name="Standard">
      <style:paragraph-properties fo:text-align="start" style:justify-single-word="false" style:text-autospace="none"/>
      <style:text-properties style:font-name="Arial1" fo:font-size="8pt" style:font-name-asian="Arial1" style:font-size-asian="8pt" style:font-name-complex="Arial1" style:font-size-complex="8pt"/>
    </style:style>
    <style:style style:name="P9" style:family="paragraph" style:parent-style-name="Standard">
      <style:paragraph-properties fo:text-align="start" style:justify-single-word="false" style:text-autospace="none"/>
      <style:text-properties style:font-name="Arial1" fo:font-size="11pt" fo:font-weight="bold" style:font-name-asian="Arial1" style:font-size-asian="11pt" style:font-weight-asian="bold" style:font-name-complex="Arial1" style:font-size-complex="11pt" style:font-weight-complex="bold"/>
    </style:style>
    <style:style style:name="P10"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11" style:family="paragraph" style:parent-style-name="Standard">
      <style:paragraph-properties fo:text-align="start" style:justify-single-word="false" style:text-autospace="none"/>
      <style:text-properties style:font-name="Arial1" fo:font-size="7pt" style:font-name-asian="Arial1" style:font-size-asian="7pt" style:font-name-complex="Arial1" style:font-size-complex="7pt"/>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7pt" fo:font-weight="bold" style:font-size-asian="7pt" style:font-weight-asian="bold" style:font-size-complex="7pt" style:font-weight-complex="bold"/>
    </style:style>
    <style:style style:name="T4" style:family="text">
      <style:text-properties fo:font-size="7pt" style:font-size-asian="7pt" style:font-size-complex="7pt"/>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size-complex="8pt" style:font-weight-complex="bold"/>
    </style:style>
    <style:style style:name="T7" style:family="text">
      <style:text-properties style:font-name="Times New Roman1" fo:font-size="6pt" style:font-name-asian="Times New Roman1" style:font-size-asian="6pt" style:font-name-complex="Times New Roman1" style:font-size-complex="6pt"/>
    </style:style>
    <style:style style:name="T8" style:family="text">
      <style:text-properties fo:font-weight="bold" style:font-weight-asian="bold" style:font-weight-complex="bold"/>
    </style:style>
    <style:style style:name="T9" style:family="text">
      <style:text-properties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LEZIONI COMUNALI E CIRCOSCRIZIONALI- DOMANDA D’ISCRIZIONE NELLE LISTE ELETTORALI AGGIUNTE</text:p>
      <text:p text:style-name="P9">APPLICATION FORM FOR INCLUSION ON THE ELECTORAL REGISTER FOR CITY COUNCIL AND DISTRICTS ELECTIONS</text:p>
      <text:p text:style-name="P9">ELECTIONS DU CONSEIL MUNICIPAL ET DES CONSEILS DE CIRCOSCRIPTION - DEMANDE</text:p>
      <text:p text:style-name="P9">D’INSCRIPTION SUR LES LISTES ELECTORALES SPECIALES</text:p>
      <text:p text:style-name="P9">ANFRAGE ZUR EINSCHREIBUNG IN DIE LISTEN ZUR WAHL DES STADTRATS UND BEZIRKSRATS</text:p>
      <text:p text:style-name="P1">Al Sindaco del Comune di/To the Mayor of the Municipality of/Monsieur le Maire de la Commune de/ An den Bürgermeister der Gemeinde <text:span text:style-name="T8">SCARPERIA E SAN PIERO</text:span></text:p>
      <text:p text:style-name="P2">DATI PERSONALI – PERSONAL DATA - IDENTITÉ – PERSÖNLICHE DATEN</text:p>
      <text:p text:style-name="P1">Cognome/Surname/Nom/Nachname ______________________________________________________________________________________</text:p>
      <text:p text:style-name="P1">Nome/First name/Prénom/Vorname ______________________________________________________________________________________</text:p>
      <text:p text:style-name="P1"/>
      <text:p text:style-name="P1">Cognome da Nubile/Maiden name/Nom de jeune fille/Mädchenname_______________________________</text:p>
      <text:p text:style-name="P1">Sesso/Sex/Sexe/Geschlecht <text:s text:c="6"/>M <text:s text:c="6"/>F </text:p>
      <text:p text:style-name="P1">Data di Nascita/Date of birth/Date de naissance/Geburtsdatum ____________________________________</text:p>
      <text:p text:style-name="P1"/>
      <text:p text:style-name="P1">Luogo di Nascita /Place of Birth/Lieu de Naissance/Geburtsort_____________________________________</text:p>
      <text:p text:style-name="P1"/>
      <text:p text:style-name="P1">Nazionalità/Nationality/Nationalité/Staatsangehörigkeit___________________________________________</text:p>
      <text:p text:style-name="P1">Indirizzo nello Stato membro di origine/Address in the Member State of origin/Adresse dans l’Etat membre d’origine/Anschrift im Herkunftsmitgliedstaat : ______________________________________________________________________________________</text:p>
      <text:p text:style-name="P1">Indirizzo completo in questo Comune/Full address in this Municipality/Adresse complète dans cette Commune/ Vollständige Anschrift in dieser Gemeinde : ______________________________________________________________________________________</text:p>
      <text:p text:style-name="P1"/>
      <text:p text:style-name="P1">Telefono/Phone/Téléphone/Telefon ____________________________ <text:s text:c="82"/>e-mail ___________________________________________________</text:p>
      <text:p text:style-name="P1"><text:span text:style-name="T3"/></text:p>
      <text:p text:style-name="P1"><text:span text:style-name="T3">Inoltre dichiara </text:span><text:span text:style-name="T4">di essere informato/a, ai sensi della vigente normativa in materia di trattamento dei dati personali, che i dati raccolti saranno trattati, anche con l'utilizzo di strumenti informatici, esclusivamente nell'ambito del procedimento per il quale la presente dichiarazione viene resa.</text:span></text:p>
      <text:p text:style-name="P1"><text:span text:style-name="T3">The Undersigned </text:span><text:span text:style-name="T4">also declares to be informed according to the current rules on personal data processing, that the collected data will be handled, also by way of computer tools, exclusively in the frame of these proceedings</text:span></text:p>
      <text:p text:style-name="P1"><text:span text:style-name="T3">Je soussigné </text:span><text:span text:style-name="T4">déclare être informé que, conformément aux lois en vigueur en matière de traitement des données personnelles, les données collectées ne</text:span></text:p>
      <text:p text:style-name="P4">seront traitées, même avec l’utilisation d’instruments informatiques, que dans le cadre de la procédure susmentionnée.</text:p>
      <text:p text:style-name="P1"><text:span text:style-name="T3">Des Weiteren </text:span><text:span text:style-name="T4">erklärt der Wähler auch, darüber informiert zu sein, in Übereinstimmung mit den geltenden Rechtsvorschriften zur Verarbeitung</text:span></text:p>
      <text:p text:style-name="P4">personenbezogener Daten, dass die hier gesammelten Daten, auch bei der Nutzung von Computergeräten, nur in dem Verfahren dieser hier vorliegenden</text:p>
      <text:p text:style-name="P4">Aussage benutzt werden.</text:p>
      <text:p text:style-name="P4"/>
      <text:p text:style-name="P1">Data, Date, Datum <text:s text:c="5"/>Firma, Signature of applicant, Signature, Unterschrift</text:p>
      <text:p text:style-name="P1"><text:span text:style-name="T5">____/_____/___________ <text:s text:c="3"/></text:span><text:span text:style-name="T1">_________________________________________</text:span></text:p>
      <text:p text:style-name="P1"><text:span text:style-name="T1">Ai Sensi dell’art.1, comma 1, del D.Lgs. n. 197/96, </text:span><text:span text:style-name="T6">IT </text:span><text:span text:style-name="T1">Il/La Sottoscritto/a</text:span></text:p>
      <text:p text:style-name="P1"><text:span text:style-name="T1">According to the art. 1 (1) of the D.LGS. no. 197/96, The Undersigned</text:span></text:p>
      <text:p text:style-name="P1"><text:span text:style-name="T1">Aux termes de l’art.1, alinéa 1, de l’Acte Législatif n. 197/96, Le/La Soussigné/e</text:span></text:p>
      <text:p text:style-name="P3">Gemäß Art.1, Absatz 1, Gesetzesdekret Nr. 197/96, Der Unterzeichnende</text:p>
      <text:p text:style-name="P5"><text:span text:style-name="T1"/></text:p>
      <text:p text:style-name="P1"><text:span text:style-name="T6">Chiede l’iscrizione nelle liste Elettorali Aggiunte per esercitare il </text:span><text:span text:style-name="T5">diritto di voto alle elezioni del Consiglio Comunale (e dei</text:span></text:p>
      <text:p text:style-name="P1"><text:span text:style-name="T5">Consigli Circoscrizionali) e di possedere la capacità elettorale nel proprio Stato di origine. </text:span><text:span text:style-name="T6">Dichiara</text:span><text:span text:style-name="T5">, altresì, che non vi è a suo</text:span></text:p>
      <text:p text:style-name="P5">carico alcun provvedimento giudiziario che comporti, per il suo Stato di Origine, la perdita dell’elettorato attivo</text:p>
      <text:p text:style-name="P5"/>
      <text:p text:style-name="P1"><text:span text:style-name="T6">Applies for inclusion on the Electoral Register to exercise </text:span><text:span text:style-name="T5">the right to vote in the elections of the City Council and Districts</text:span></text:p>
      <text:p text:style-name="P1"><text:span text:style-name="T5">in Italy and states to be eligible to vote in the Member State of origin. The Undersigned also </text:span><text:span text:style-name="T6">Declares </text:span><text:span text:style-name="T5">that no criminal</text:span></text:p>
      <text:p text:style-name="P5">proceedings have been instituted against him/her which could deprive him/her of the right to vote in the Member State of origin.</text:p>
      <text:p text:style-name="P5"/>
      <text:p text:style-name="P1"><text:span text:style-name="T6">Beantragt die Einschreibung in die Wahllisten zur Ausübung des Wahlrechts, und erklärt</text:span><text:span text:style-name="T5">, dass man ausschließlich in</text:span></text:p>
      <text:p text:style-name="P5">Italien das Wahlrecht zur Wahl des Stadtrats (und Bezirksrats) ausüben möchte und dass man im eigenen Land</text:p>
      <text:p text:style-name="P1"><text:span text:style-name="T5">wahlberechtigt ist. Man </text:span><text:span text:style-name="T6">erklärt </text:span><text:span text:style-name="T5">auch, dass dem Wähler gegenüber kein Gerichtsverfahren vorliegt, das im eigenen Land dazu</text:span></text:p>
      <text:p text:style-name="P5">führen würde das Wahlrecht zu verlieren.</text:p>
      <text:p text:style-name="P5"/>
      <text:p text:style-name="P1"><text:span text:style-name="T6">Demande son inscription sur les listes électorales spéciales pour exercer son </text:span><text:span text:style-name="T5">droit de vote aux élections du Conseil</text:span></text:p>
      <text:p text:style-name="P1"><text:span text:style-name="T5">Municipal (et des Conseils de Circonscription) et déclare avoir le droit de vote dans son pays d’origine. </text:span><text:span text:style-name="T6">Déclare </text:span><text:span text:style-name="T5">aussi qu’ il</text:span></text:p>
      <text:p text:style-name="P7">n’existe aucune disposition judiciaire à son charge déterminante la perte du droit de vote dans son pays d’orig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M37S</meta:editing-duration>
    <meta:editing-cycles>4</meta:editing-cycles>
    <meta:generator>OpenOffice.org/3.3$Win32 OpenOffice.org_project/330m20$Build-9567</meta:generator>
    <dc:date>2019-03-29T08:20:20.61</dc:date>
    <meta:printed-by>s g</meta:printed-by>
    <meta:print-date>2019-03-29T08:18:12.12</meta:print-date>
    <meta:document-statistic meta:table-count="0" meta:image-count="0" meta:object-count="0" meta:page-count="1" meta:paragraph-count="43" meta:word-count="612" meta:character-count="4959"/>
    <dc:creator>s g</dc:creator>
    <meta:user-defined meta:name="Info 1"/>
    <meta:user-defined meta:name="Info 2"/>
    <meta:user-defined meta:name="Info 3"/>
    <meta:user-defined meta:name="Info 4"/>
  </office:meta>
</office:document-meta>
</file>