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 style:font-family-generic="swiss"/>
    <style:font-face style:name="TimesNewRomanPSMT" svg:font-family="TimesNewRomanPSMT, 'Yu 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font-name="Times New Roman"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NewRomanPSMT" fo:font-size="8pt" style:font-size-asian="8pt" style:font-name-complex="TimesNewRomanPSMT" style:font-size-complex="8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Wingdings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NewRomanPS-BoldMT" fo:font-size="8pt" fo:font-weight="bold" style:font-size-asian="8pt" style:font-weight-asian="bold" style:font-name-complex="TimesNewRomanPS-BoldMT" style:font-size-complex="8pt" style:font-weight-complex="bold"/>
    </style:style>
    <style:style style:name="T6" style:family="text">
      <style:text-properties style:font-name="TimesNewRomanPSMT" fo:font-size="8pt" style:font-size-asian="8pt" style:font-name-complex="TimesNewRomanPSM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. 5 RICHIESTA DI RIESAME – allegata al provvedimento di diniego </text:p>
      <text:p text:style-name="P3">(art. 5, c. 7, D.Lgs. n. 33/2013 e art. 35 del Regolamento del Comune di Scarperia e San Piero approvato delibera CC n. 46/2017)</text:p>
      <text:p text:style-name="P7"/>
      <text:p text:style-name="P7"/>
      <text:p text:style-name="P8">Al Responsabile della prevenzione della corruzione e per la Trasparenza </text:p>
      <text:p text:style-name="P8">del Comune di Scarperia e Sa Piero </text:p>
      <text:p text:style-name="P9"/>
      <text:p text:style-name="P9"/>
      <text:p text:style-name="P9">Il/la sottoscritto/a cognome*_______________________.nome*___________________________</text:p>
      <text:p text:style-name="P9">nato/a*_________________ (prov.____) il__________________________</text:p>
      <text:p text:style-name="P9">residente in*_______________ (prov._____)</text:p>
      <text:p text:style-name="P9">via___________________ n.______________ e-mail _________________________________</text:p>
      <text:p text:style-name="P9">cell.____________ tel. _________________ fax ________________</text:p>
      <text:p text:style-name="P10">ai sensi e per gli effetti dell’art. 5, c. 7, D.Lgs. n. 33/2013, e dell’art. 35 del Regolamento dell’Ente, disciplinanti la richiesta di riesame del diritto di accesso generalizzato ai dati e documenti detenuti dall’Ente,</text:p>
      <text:p text:style-name="P11"/>
      <text:p text:style-name="P12">CHIEDE IL RIESAME</text:p>
      <text:p text:style-name="P9"/>
      <text:p text:style-name="P9">Della seguente istanza: </text:p>
      <text:p text:style-name="P9">Oggetto dell’istanza originaria: _______________________________________________________________________________________</text:p>
      <text:p text:style-name="P9">Prot. n. __________ del __________</text:p>
      <text:p text:style-name="P9"/>
      <text:p text:style-name="P9">Estremi della decisione amministrativa: ______________________________________________________________________________________________________________________________________________________________________________</text:p>
      <text:p text:style-name="P9">Prot. n. ___________ del __________</text:p>
      <text:p text:style-name="P9"/>
      <text:p text:style-name="P9">Per la seguente motivazione: ________________________________________________________________________________</text:p>
      <text:p text:style-name="P13"/>
      <text:p text:style-name="P12">DICHIARA</text:p>
      <text:p text:style-name="P9"/>
      <text:p text:style-name="P9">di essere a conoscenza dei rimedi giurisdizionali esperibili, ai sensi dell’art. 5, c. 7 del d. lgs n. 33/2013, in quanto già illustrati nel provvedimento di diniego totale/parziale;</text:p>
      <text:p text:style-name="P9"/>
      <text:p text:style-name="P9">di voler ricevere quanto richiesto, autorizzando la trasmissione, con le seguenti modalità: </text:p>
      <text:p text:style-name="P1"><text:bookmark-start text:name="_Hlk484683805"/><text:span text:style-name="T1"></text:span><text:bookmark-end text:name="_Hlk484683805"/><text:span text:style-name="T2"> personalmente presso l’Ufficio Protocollo dell’Ente, </text:span></text:p>
      <text:p text:style-name="P1"><text:span text:style-name="T1"></text:span><text:span text:style-name="T2"> oppure al proprio indirizzo di posta elettronica ______________________________________,</text:span></text:p>
      <text:p text:style-name="P1"><text:span text:style-name="T1"></text:span><text:span text:style-name="T2"> oppure al seguente n. di fax________________________, </text:span></text:p>
      <text:p text:style-name="P1"><text:span text:style-name="T1"></text:span><text:span text:style-name="T2"> oppure che gli atti siano inviati al seguente indirizzo ___________________________________ mediante raccomandata con avviso di ricevimento con spesa a proprio carico. (1)</text:span></text:p>
      <text:p text:style-name="P8"/>
      <text:p text:style-name="P8">(Si allega copia del proprio documento d’identità)</text:p>
      <text:p text:style-name="P9">_____________________</text:p>
      <text:p text:style-name="P9">(luogo e data)</text:p>
      <text:p text:style-name="P8">_________________________</text:p>
      <text:p text:style-name="P8">(firma per esteso leggibile)</text:p>
      <text:p text:style-name="P18"/>
      <text:p text:style-name="P17"><text:soft-page-break/>________________________________________________________________________________________________</text:p>
      <text:p text:style-name="P4"/>
      <text:p text:style-name="P20">Informativa ai sensi dell'art. 12 e ss Regolamento UE 679/2016 e del d.Lgs. n. 196/2003, come modificato dal d.lgs. n. 101/2018.</text:p>
      <text:p text:style-name="P20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/text:p>
      <text:p text:style-name="P20">Per ogni maggiore informazione circa il trattamento dei dati personali e l'esercizio dei diritti di cui agli art. 15 e ss Reg. UE 679/2916, l'interessato potrà visitare il sito http://www.comune.scarperiaesanpiero.fi.it/privacy </text:p>
      <text:p text:style-name="P20">Il titolare del trattamento è il Comune di Scarperia e San Piero.</text:p>
      <text:p text:style-name="Text_20_body"/>
      <text:p text:style-name="Text_20_body"/>
      <text:p text:style-name="P19">*Dati obbligatori</text:p>
      <text:p text:style-name="P2"><text:span text:style-name="T5"><text:s/>[1] </text:span><text:span text:style-name="T6">Il rilascio di dati o documenti in formato elettronico o cartaceo è gratuito, salvo il rimborso del costo effettivamente sostenuto e documentato dall’amministrazione per la riproduzione su supporti materiali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 style:font-family-generic="swiss"/>
    <style:font-face style:name="TimesNewRomanPSMT" svg:font-family="TimesNewRomanPSMT, 'Yu 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Absatz-Standardschriftart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lisa Masotti</meta:initial-creator>
    <meta:creation-date>2017-06-08T10:47:00</meta:creation-date>
    <dc:creator>scarperia scarperia</dc:creator>
    <dc:date>2019-04-11T15:47:44.69</dc:date>
    <meta:print-date>2017-06-06T09:49:00</meta:print-date>
    <meta:editing-cycles>5</meta:editing-cycles>
    <meta:editing-duration>PT17M43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390" meta:character-count="3331"/>
  </office:meta>
</office:document-meta>
</file>