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Times New Roman'" style:font-family-generic="swiss"/>
    <style:font-face style:name="TimesNewRomanPSMT" svg:font-family="TimesNewRomanPSMT, 'Yu Gothic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style:font-name="TimesNewRomanPSMT" fo:font-size="10pt" style:font-size-asian="10pt" style:font-name-complex="TimesNewRomanPSMT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NewRomanPS-BoldMT" fo:font-size="8pt" fo:font-weight="bold" style:font-size-asian="8pt" style:font-weight-asian="bold" style:font-name-complex="TimesNewRomanPS-BoldMT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NewRomanPSMT" fo:font-size="8pt" style:font-size-asian="8pt" style:font-name-complex="TimesNewRomanPSMT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NewRomanPS-BoldMT" fo:font-size="8pt" fo:font-weight="bold" style:font-size-asian="8pt" style:font-weight-asian="bold" style:font-name-complex="TimesNewRomanPS-BoldMT" style:font-size-complex="8pt" style:font-weight-complex="bold"/>
    </style:style>
    <style:style style:name="T2" style:family="text">
      <style:text-properties style:font-name="TimesNewRomanPSMT" fo:font-size="8pt" style:font-size-asian="8pt" style:font-name-complex="TimesNewRomanPSMT" style:font-size-complex="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fo:font-style="italic" style:font-size-asian="10pt" style:font-style-asian="italic" style:font-size-complex="10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. 2 RICHIESTA DI ACCESSO CIVICO GENERALIZZATO</text:p>
      <text:p text:style-name="P3">(art. 5, c. 2, D.Lgs. n. 33/2013 e art. 27 del Regolamento del Comune di Scarperia e San Piero, approvato delibera CC n. 46/2017)</text:p>
      <text:p text:style-name="P6"/>
      <text:p text:style-name="P6"/>
      <text:p text:style-name="P7">All’Ufficio Protocollo del Comune di Scarperia e San Piero </text:p>
      <text:p text:style-name="P6"/>
      <text:p text:style-name="P6">Il/la sottoscritto/a cognome*_______________________.nome*___________________________</text:p>
      <text:p text:style-name="P6">nato/a*_________________ (prov.____) il__________________________</text:p>
      <text:p text:style-name="P6">residente in*_______________ (prov._____), stato ___________________</text:p>
      <text:p text:style-name="P6">via___________________ n.______________ e-mail _________________________________</text:p>
      <text:p text:style-name="P6">cell.____________ tel. _________________ fax ________________</text:p>
      <text:p text:style-name="P6"/>
      <text:p text:style-name="P6">ai sensi e per gli effetti dell’art. 5, c. 2, D.Lgs. n. 33/2013, e del Capo IV (da artt. 25 a 37) del Regolamento dell’Ente, disciplinanti il diritto di accesso generalizzato ai dati, documenti e informazioni detenuti dall’Ente,</text:p>
      <text:p text:style-name="P8"/>
      <text:p text:style-name="P9">CHIEDE</text:p>
      <text:p text:style-name="P6"/>
      <text:p text:style-name="P2"><text:span text:style-name="T3">Il rilascio, mediante <text:tab/></text:span><text:span text:style-name="T8"></text:span><text:span text:style-name="T3"> copia <text:tab/></text:span><text:span text:style-name="T8"></text:span><text:span text:style-name="T3"> visione </text:span></text:p>
      <text:p text:style-name="P6"/>
      <text:p text:style-name="P2"><text:span text:style-name="T3">□ del seguente documento </text:span><text:span text:style-name="T4">(indicare, ove possibile, la descrizione del contenuto del documento e l’Ufficio competente al fine della corretta assegnazione e risposta)</text:span><text:span text:style-name="T3"> </text:span></text:p>
      <text:p text:style-name="P6">…............................................................................................................................................................</text:p>
      <text:p text:style-name="P6">□ delle seguenti informazioni</text:p>
      <text:p text:style-name="P6">…............................................................................................................................................................</text:p>
      <text:p text:style-name="P6"/>
      <text:p text:style-name="P6">□ del seguente dato</text:p>
      <text:p text:style-name="P6">…............................................................................................................................................................</text:p>
      <text:p text:style-name="P8"/>
      <text:p text:style-name="P8"/>
      <text:p text:style-name="P9">DICHIARA</text:p>
      <text:p text:style-name="P6"/>
      <text:p text:style-name="P6"/>
      <text:p text:style-name="P2"><text:span text:style-name="T8"></text:span><text:span text:style-name="T3"> di voler ricevere quanto richiesto, autorizzando la trasmissione, con le seguenti modalità: </text:span></text:p>
      <text:p text:style-name="P2"><text:span text:style-name="T8"></text:span><text:span text:style-name="T3"> personalmente presso l’Ufficio Protocollo dell’Ente;</text:span></text:p>
      <text:p text:style-name="P2"><text:span text:style-name="T8"></text:span><text:span text:style-name="T3"> oppure al proprio indirizzo di posta elettronica ______________________________________________; </text:span></text:p>
      <text:p text:style-name="P2"><text:span text:style-name="T8"></text:span><text:span text:style-name="T3"> oppure al seguente n. di fax_________________________________; </text:span></text:p>
      <text:p text:style-name="P2"><text:span text:style-name="T8"></text:span><text:span text:style-name="T3"> oppure che gli atti siano inviati al seguente indirizzo __________________________________________ mediante raccomandata con avviso di ricevimento con spesa a proprio carico. </text:span><text:span text:style-name="T5">[1]</text:span></text:p>
      <text:p text:style-name="P6"/>
      <text:p text:style-name="P7">(Si allega copia del proprio documento d’identità)</text:p>
      <text:p text:style-name="P6"/>
      <text:p text:style-name="P6"/>
      <text:p text:style-name="P6">_____________________</text:p>
      <text:p text:style-name="P6">(luogo e data)</text:p>
      <text:p text:style-name="P7">_________________________</text:p>
      <text:p text:style-name="P7"/>
      <text:p text:style-name="P7">(firma per esteso leggibile)</text:p>
      <text:p text:style-name="P1">________________________________________________________________________________________________</text:p>
      <text:p text:style-name="P10"/>
      <text:p text:style-name="P15">Informativa ai sensi dell'art. 12 e ss Regolamento UE 679/2016 e del d.Lgs. n. 196/2003, come modificato dal d.lgs. n. 101/2018.</text:p>
      <text:p text:style-name="P15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</text:p>
      <text:p text:style-name="P15"><text:soft-page-break/>Per ogni maggiore informazione circa il trattamento dei dati personali e l'esercizio dei diritti di cui agli art. 15 e ss Reg. UE 679/2916, l'interessato potrà visitare il sito http://www.comune.scarperiaesanpiero.fi.it/privacy </text:p>
      <text:p text:style-name="P15">Il titolare del trattamento è il Comune di Scarperia e San Piero.</text:p>
      <text:p text:style-name="Text_20_body"/>
      <text:p text:style-name="Text_20_body"/>
      <text:p text:style-name="P11">*Dati obbligatori</text:p>
      <text:p text:style-name="P2"><text:span text:style-name="T1"><text:s/>[1] </text:span><text:span text:style-name="T2">Il rilascio di dati o documenti in formato elettronico o cartaceo è gratuito, salvo il rimborso del costo effettivamente sostenuto e documentato dall’amministrazione per la riproduzione su supporti materiali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Times New Roman'" style:font-family-generic="swiss"/>
    <style:font-face style:name="TimesNewRomanPSMT" svg:font-family="TimesNewRomanPSMT, 'Yu Gothic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MT1" style:family="text">
      <style:text-properties style:font-name="TimesNewRomanPSMT" fo:font-size="8pt" style:font-size-asian="8pt" style:font-name-complex="TimesNewRomanPSM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lisa Masotti</meta:initial-creator>
    <meta:creation-date>2017-06-06T09:19:00</meta:creation-date>
    <dc:creator>scarperia scarperia</dc:creator>
    <dc:date>2019-04-11T15:44:57.24</dc:date>
    <meta:print-date>2017-06-06T09:49:00</meta:print-date>
    <meta:editing-cycles>9</meta:editing-cycles>
    <meta:editing-duration>PT57M8S</meta:editing-duration>
    <meta:generator>OpenOffice/4.1.2$Win32 OpenOffice.org_project/412m3$Build-9782</meta:generator>
    <meta:document-statistic meta:table-count="0" meta:image-count="0" meta:object-count="0" meta:page-count="2" meta:paragraph-count="35" meta:word-count="371" meta:character-count="3322"/>
  </office:meta>
</office:document-meta>
</file>