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, 'Times New Roman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/>
    </style:style>
    <style:style style:name="P4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8pt" style:font-size-asian="8pt" style:font-size-complex="8pt"/>
    </style:style>
    <style:style style:name="P9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35cm solid #000000" style:text-autospace="none"/>
      <style:text-properties style:font-name="Times New Roman"/>
    </style:style>
    <style:style style:name="P10" style:family="paragraph" style:parent-style-name="Footer">
      <style:text-properties style:font-name="Times New Roman"/>
    </style:style>
    <style:style style:name="P11" style:family="paragraph" style:parent-style-name="Text_20_body">
      <style:paragraph-properties fo:margin-top="0cm" fo:margin-bottom="0cm" fo:line-height="100%" style:text-autospace="non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9pt" style:font-size-asian="9pt" style:font-size-complex="9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 style:text-autospace="none"/>
      <style:text-properties style:font-name="TimesNewRomanPS-BoldMT" fo:font-size="14pt" fo:font-weight="bold" style:font-size-asian="14pt" style:font-weight-asian="bold" style:font-name-complex="TimesNewRomanPS-BoldMT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6" style:family="text">
      <style:text-properties style:font-name="Times New Roman" fo:font-size="8pt" style:font-size-asian="8pt" style:font-size-complex="8pt"/>
    </style:style>
    <style:style style:name="T7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OD.1 RICHIESTA DI ACCESSO CIVICO</text:p>
      <text:p text:style-name="P13">(art. 5, c. 1, D.Lgs. n. 33/2013 e art. 22 del Regolamento del Comune di Scarperia e San Piero, approvato delibera CC n. 46/2017)</text:p>
      <text:p text:style-name="P3"/>
      <text:p text:style-name="P4">All’Ufficio Protocollo del Comune di Scarperia e San Piero</text:p>
      <text:p text:style-name="P3"/>
      <text:p text:style-name="P3"/>
      <text:p text:style-name="P3">Il/la sottoscritto/a cognome*_______________________.nome*___________________________</text:p>
      <text:p text:style-name="P3">nato/a*_________________ (prov.____) il__________________________</text:p>
      <text:p text:style-name="P3">residente in*_______________ (prov._____), stato ___________________</text:p>
      <text:p text:style-name="P3">via___________________ n.______________ e-mail ____________________________________</text:p>
      <text:p text:style-name="P3">cell.____________ tel. _________________ fax ________________</text:p>
      <text:p text:style-name="P3">Considerata</text:p>
      <text:p text:style-name="P3">[ <text:s/>] l’omessa pubblicazione</text:p>
      <text:p text:style-name="P3">ovvero</text:p>
      <text:p text:style-name="P3">[ <text:s/>] la pubblicazione parziale</text:p>
      <text:p text:style-name="P3">del seguente documento /informazione/dato che in base alla normativa vigente non risulta pubblicato sul sito del Comune di Scarperia e San Piero [1]</text:p>
      <text:p text:style-name="P3">…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</text:p>
      <text:p text:style-name="P6"/>
      <text:p text:style-name="P6">CHIEDE</text:p>
      <text:p text:style-name="P3"/>
      <text:p text:style-name="P3">ai sensi e per gli effetti dell’art. 5, c. 1, D.Lgs. n. 33/2013, e del Capo III (da artt. 19 a 24) del Regolamento dell’Ente, la pubblicazione di quanto richiesto e la comunicazione alla/al medesima/o dell’avvenuta pubblicazione, indicando il collegamento ipertestuale al dato/informazione oggetto dell’istanza.</text:p>
      <text:p text:style-name="P3"/>
      <text:p text:style-name="P1"><text:span text:style-name="T4">AUTORIZZO</text:span><text:span text:style-name="T1"> la spedizione delle comunicazioni al seguente indirizzo di posta elettronica:</text:span></text:p>
      <text:p text:style-name="P5">____________________________________________________________________________ [2]</text:p>
      <text:p text:style-name="P5"/>
      <text:p text:style-name="P4">(Si allega copia del proprio documento d’identità)</text:p>
      <text:p text:style-name="P5">_____________________</text:p>
      <text:p text:style-name="P5">(luogo e data)</text:p>
      <text:p text:style-name="P4">________________________</text:p>
      <text:p text:style-name="P4">(firma per esteso leggibile)</text:p>
      <text:p text:style-name="P9"/>
      <text:p text:style-name="P5"/>
      <text:p text:style-name="P12">Informativa ai sensi dell'art. 12 e ss Regolamento UE 679/2016 e del d.Lgs. n. 196/2003, come modificato dal d.lgs. n. 101/2018.</text:p>
      <text:p text:style-name="P12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</text:p>
      <text:p text:style-name="P12">Per ogni maggiore informazione circa il trattamento dei dati personali e l'esercizio dei diritti di cui agli art. 15 e ss Reg. UE 679/2916, l'interessato potrà visitare il sito http://www.comune.scarperiaesanpiero.fi.it/privacy </text:p>
      <text:p text:style-name="P11">Il titolare del trattamento è il Comune di Scarperia e San Pie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, 'Times New Roman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text-align="start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Absatz-Standardschriftart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MP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MP3" style:family="paragraph" style:parent-style-name="Footer">
      <style:text-properties style:font-name="Times New Roman"/>
    </style:style>
    <style:style style:name="MT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* </text:span><text:span text:style-name="MT2">Dati obbligatori</text:span></text:p>
        <text:p text:style-name="MP2">[1] Specificare il documento/informazione/dato di cui è stata omessa la pubblicazione obbligatoria; nel caso sia a conoscenza dell’istante, specificare la norma che impone la pubblicazione di quanto richiesto.</text:p>
        <text:p text:style-name="MP2">[2] Inserire l’indirizzo al quale si chiede venga inviato il riscontro alla presente istanza.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lisa Masotti</meta:initial-creator>
    <meta:creation-date>2017-06-06T09:07:00</meta:creation-date>
    <dc:creator>scarperia scarperia</dc:creator>
    <dc:date>2019-04-11T15:38:03.88</dc:date>
    <meta:print-date>2017-06-08T12:00:00</meta:print-date>
    <meta:editing-cycles>9</meta:editing-cycles>
    <meta:editing-duration>PT32M30S</meta:editing-duration>
    <meta:generator>OpenOffice/4.1.2$Win32 OpenOffice.org_project/412m3$Build-9782</meta:generator>
    <meta:document-statistic meta:table-count="0" meta:image-count="0" meta:object-count="0" meta:page-count="1" meta:paragraph-count="31" meta:word-count="336" meta:character-count="2862"/>
  </office:meta>
</office:document-meta>
</file>