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.423cm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42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4.995cm" fo:margin-right="0cm" fo:line-height="115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6.244cm" fo:margin-right="0cm" fo:line-height="115%" fo:text-align="justify" style:justify-single-word="false" fo:text-indent="0cm" style:auto-text-indent="false"/>
      <style:text-properties style:font-name="Times New Roman" fo:font-size="12pt" fo:language="it" fo:country="IT" style:font-name-asian="Times New Roman" style:font-size-asian="12pt" style:font-name-complex="Times New Roman" style:font-size-complex="12pt" style:font-style-complex="italic" style:font-weight-complex="bold"/>
    </style:style>
    <style:style style:name="P17" style:family="paragraph" style:parent-style-name="Text_20_body">
      <style:paragraph-properties fo:margin-left="7.751cm" fo:margin-right="0cm" fo:margin-top="0cm" fo:margin-bottom="0cm" fo:text-indent="0cm" style:auto-text-indent="false"/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18" style:family="paragraph" style:parent-style-name="Text_20_body">
      <style:paragraph-properties fo:margin-left="7.751cm" fo:margin-right="0cm" fo:margin-top="0cm" fo:margin-bottom="0cm" fo:line-height="115%" fo:text-indent="0cm" style:auto-text-indent="false"/>
      <style:text-properties style:font-name="Times New Roman" fo:font-size="12pt" fo:language="it" fo:country="IT" style:font-name-asian="Verdana" style:font-size-asian="12pt" style:font-name-complex="Times New Roman" style:font-size-complex="12pt" style:font-style-complex="italic" style:font-weight-complex="bold"/>
    </style:style>
    <style:style style:name="P19" style:family="paragraph" style:parent-style-name="Text_20_body">
      <style:paragraph-properties fo:margin-left="7.752cm" fo:margin-right="0cm" fo:text-indent="0cm" style:auto-text-indent="false"/>
      <style:text-properties style:font-name="Times New Roman" fo:font-size="12pt" fo:language="it" fo:country="IT" style:font-name-asian="Verdana" style:font-size-asian="12pt" style:font-name-complex="Times New Roman" style:font-size-complex="12pt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line-height="15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 style:list-style-name="WW8Num6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.42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.423cm" fo:line-height="15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LLEGATO A: </text:span><text:span text:style-name="T4">MANIFESTAZIONE DI INTERESSE </text:span></text:p>
      <text:p text:style-name="P15"/>
      <text:p text:style-name="P17"/>
      <text:p text:style-name="P20">AL COMUNE <text:s/>DI <text:s/>SCARPERIA E SAN PIERO</text:p>
      <text:p text:style-name="P18"/>
      <text:p text:style-name="P19"/>
      <text:p text:style-name="P16"/>
      <text:p text:style-name="P10"><text:span text:style-name="T4">OGGETTO: </text:span><text:span text:style-name="T3">MANIFESTAZIONE D’INTERESSE PER LA PARTECIPAZIONE AL PROCEDIMENTO DI CO-PROGETTAZIONE PER LA FORMULAZIONE CONDIVISA DI UN PROGETTO FINALIZZATO ALLE MANIFESTAZIONI DI RIEVOCAZIONE STORICA DEL COMUNE DI SCARPERIA E SAN PIERO</text:span></text:p>
      <text:p text:style-name="P4"/>
      <text:p text:style-name="P14"/>
      <text:p text:style-name="P12">Il/la <text:bookmark text:name="_GoBack"/>sottoscritto/a___________________________________________nato/a _________________</text:p>
      <text:p text:style-name="P12">_________________ il__________ <text:s/>e <text:s text:c="2"/>residente <text:s/>nel Comune di____________________________</text:p>
      <text:p text:style-name="P12">Provincia _________<text:tab/> in via/piazza/loc.________________________________________________</text:p>
      <text:p text:style-name="P12">codice fiscale _____________________________</text:p>
      <text:p text:style-name="P12">In qualità di legale rappresentante di:</text:p>
      <text:p text:style-name="P13">Ragione sociale e forma giuridica ____________________________________________________ </text:p>
      <text:p text:style-name="P13">indirizzo sede legale _______________________________________________________________</text:p>
      <text:p text:style-name="P13">partita iva ____________________________, codice fiscale_____________________________ </text:p>
      <text:p text:style-name="P13">indicare la data di registrazione fiscale ________________________</text:p>
      <text:p text:style-name="P13">Numero di iscrizione al Registro Nazionale/Regionale del Terzo Settore o al Registro Nazionale</text:p>
      <text:p text:style-name="P13">delle Associazioni di promozione sociale ______________________________________</text:p>
      <text:p text:style-name="P24">Numero/data di iscrizione nell’elenco delle associazioni di rievocazione storica della Toscana di cui all’art. 4 della Legge regionale 3 agosto 2021, n. 27 ___________________________________</text:p>
      <text:p text:style-name="P6"/>
      <text:p text:style-name="P6">MANIFESTA</text:p>
      <text:p text:style-name="P6"/>
      <text:p text:style-name="P11"/>
      <text:p text:style-name="P7">il proprio interesse a partecipare al procedimento di cooperazione in oggetto</text:p>
      <text:p text:style-name="P5"/>
      <text:p text:style-name="P5">CHIEDE</text:p>
      <text:p text:style-name="P2"><text:span text:style-name="T5">Che venga ammesso a partecipare al procedimento di cooperazione in oggetto, in qualità di </text:span><text:span text:style-name="T6">partner di progetto</text:span><text:span text:style-name="T5"> :</text:span></text:p>
      <text:p text:style-name="P9"><text:soft-page-break/></text:p>
      <text:p text:style-name="P12">Il/la sottoscritto/a___________________________________________nato/a _________________</text:p>
      <text:p text:style-name="P12">_________________ il__________ <text:s/>e <text:s text:c="2"/>residente <text:s/>nel Comune di____________________________</text:p>
      <text:p text:style-name="P12">Provincia _________<text:tab/> in via/piazza/loc.________________________________________________</text:p>
      <text:p text:style-name="P12">codice fiscale _____________________________</text:p>
      <text:p text:style-name="P12">In qualità di legale rappresentante di:</text:p>
      <text:p text:style-name="P13">Ragione sociale e forma giuridica ____________________________________________________ </text:p>
      <text:p text:style-name="P13">indirizzo sede legale _______________________________________________________________</text:p>
      <text:p text:style-name="P13">partita iva ____________________________, codice fiscale_____________________________ </text:p>
      <text:p text:style-name="P13">indicare la data di registrazione fiscale ________________________</text:p>
      <text:p text:style-name="P13">Numero di iscrizione al Registro Nazionale/Regionale del Terzo Settore o al Registro Nazionale</text:p>
      <text:p text:style-name="P13">delle Associazioni di promozione sociale ______________________________________</text:p>
      <text:p text:style-name="P8"/>
      <text:p text:style-name="P5">DICHIARA</text:p>
      <text:p text:style-name="P5"/>
      <text:list xml:id="list30295059" text:style-name="WW8Num6">
        <text:list-item>
          <text:p text:style-name="P22">Di essere in possesso dei requisiti di ordine generale e di non avere motivi di esclusione di cui all’art. 80 del D. Lgs. 50/2016;</text:p>
        </text:list-item>
      </text:list>
      <text:p text:style-name="P7"/>
      <text:p text:style-name="P7"/>
      <text:p text:style-name="P7">(Località) ……………………., li …………………<text:tab/><text:tab/><text:tab/><text:tab/></text:p>
      <text:p text:style-name="P7"><text:tab/><text:tab/><text:tab/><text:tab/><text:tab/><text:tab/><text:tab/><text:tab/></text:p>
      <text:p text:style-name="P7"/>
      <text:p text:style-name="P7">FIRMA <text:tab/><text:tab/><text:tab/><text:tab/><text:tab/><text:tab/><text:tab/><text:tab/><text:tab/>FIRMA</text:p>
      <text:p text:style-name="P2"><text:span text:style-name="T4">Soggetto capofila<text:tab/><text:tab/><text:tab/><text:tab/><text:tab/><text:tab/><text:tab/><text:tab/>Partner di progetto</text:span><text:span text:style-name="T5"><text:tab/></text:span></text:p>
      <text:p text:style-name="P7">_______________________<text:tab/><text:tab/><text:tab/><text:tab/><text:tab/><text:tab/><text:tab/>_____________________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Frame_20_contents_20__28_user_29_" style:display-name="Frame contents (user)" style:family="paragraph" style:parent-style-name="Text_20_body">
      <style:paragraph-properties fo:margin-top="0cm" fo:margin-bottom="0cm" fo:text-align="justify" style:justify-single-word="false" fo:hyphenation-ladder-count="no-limit"/>
      <style:text-properties style:font-name="Times New Roman" fo:font-size="12pt" fo:language="zxx" fo:country="none" style:font-name-asian="Times New Roman" style:font-size-asian="12pt" style:font-name-complex="Times New Roman" style:font-size-complex="10pt" style:font-style-complex="italic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Times New Roman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7%" fo:hyphenation-ladder-count="no-limit" fo:text-indent="0cm" style:auto-text-indent="false"/>
      <style:text-properties style:font-name="Calibri" style:font-name-asian="Calibri" style:font-name-complex="Times New Roman" fo:hyphenate="true" fo:hyphenation-remain-char-count="2" fo:hyphenation-push-char-count="2"/>
    </style:style>
    <style:style style:name="WW8Num1z0" style:family="text">
      <style:text-properties style:font-name="Calibri" style:font-name-complex="Arial"/>
    </style:style>
    <style:style style:name="WW8Num2z0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_20_Carattere_20_Carattere3" style:display-name=" Carattere Carattere3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2" style:display-name=" Carattere Carattere2" style:family="text">
      <style:text-properties style:font-name="Segoe UI" fo:font-size="9pt" style:font-size-asian="9pt" style:font-name-complex="Segoe UI" style:font-size-complex="9pt"/>
    </style:style>
    <style:style style:name="_20_Carattere_20_Carattere1" style:display-name=" Carattere Carattere1" style:family="text">
      <style:text-properties fo:font-size="11pt" style:font-size-asian="11pt" style:font-size-complex="11pt"/>
    </style:style>
    <style:style style:name="_20_Carattere_20_Carattere" style:display-name=" Caratter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style:font-name="Calibri" fo:font-size="11pt" style:font-name-asian="Calibri" style:font-size-asian="11pt" style:font-name-complex="Calibri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. <text:span text:style-name="MT1"><text:page-number text:select-page="current">2</text:page-number></text:span> di <text:span text:style-name="MT1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C: FAC-SIMILE ISTANZA DI MANIFESTAZIONE DI INTERESSE</dc:title>
    <meta:initial-creator>letizia.fischioni</meta:initial-creator>
    <meta:creation-date>2022-09-10T12:54:00</meta:creation-date>
    <dc:creator>rosaria annunziata</dc:creator>
    <dc:date>2022-09-10T12:55:00</dc:date>
    <meta:print-date>2022-06-14T12:29:00</meta:print-date>
    <meta:editing-cycles>3</meta:editing-cycles>
    <meta:editing-duration>PT1M</meta:editing-duration>
    <meta:generator>OpenOffice.org/3.3$Win32 OpenOffice.org_project/330m20$Build-9567</meta:generator>
    <meta:document-statistic meta:table-count="0" meta:image-count="0" meta:object-count="0" meta:page-count="2" meta:paragraph-count="38" meta:word-count="269" meta:character-count="2695"/>
  </office:meta>
</office:document-meta>
</file>