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text-align="end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 style:list-style-name="L1">
      <style:paragraph-properties fo:text-align="justify" style:justify-single-word="false"/>
    </style:style>
    <style:style style:name="P6" style:family="paragraph" style:parent-style-name="Heading_20_1">
      <style:paragraph-properties fo:text-align="end" style:justify-single-word="false"/>
    </style:style>
    <style:style style:name="P7" style:family="paragraph" style:parent-style-name="Heading_20_1">
      <style:paragraph-properties fo:text-align="center" style:justify-single-word="false"/>
    </style:style>
    <text:list-style style:name="L1">
      <text:list-level-style-number text:level="1" text:style-name="Numbering_20_Symbols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AL SINDACO DEL COMUNE DI </text:h>
      <text:p text:style-name="P2">SCARPERIA E SAN PIERO</text:p>
      <text:p text:style-name="Text_20_body"/>
      <text:p text:style-name="Text_20_body"/>
      <text:p text:style-name="P3">Referendum ex art.138 della Costituzione del 29 marzo 2020 per l’approvazione del testo della legge costituzionale concernente “Modifiche agli articoli 56, 57 e 59 della Costituzione in materia di riduzione del numero dei parlamentari”</text:p>
      <text:p text:style-name="P3"/>
      <text:h text:style-name="P7" text:outline-level="1">DOMANDA DI ASSEGNAZIONE SPAZI DI PROPAGANDA ELETTORALE</text:h>
      <text:p text:style-name="Text_20_body"/>
      <text:p text:style-name="Text_20_body"/>
      <text:p text:style-name="P1">Il/La sottoscritta/o __________________________________________________________ nato/a a _____________________________ il ___________________________________ residente in ___________________ Via _______________________________ n. ______ Tel. ___________________ e-mail: ____________________________________________ nella sua qualità di (1) ________________________________________________________ del (2)_____________________________________________________________________________ </text:p>
      <text:p text:style-name="P4"/>
      <text:p text:style-name="P3">C H I E D E</text:p>
      <text:p text:style-name="Text_20_body">ai sensi dell'art. 1, comma 1, della Legge 4 aprile 1956 n. 212 l'assegnazione di uno spazio destinati all'affissione di propaganda elettorale relativa al Referendum costituzionale del 29 marzo 2020.</text:p>
      <text:p text:style-name="Text_20_body"/>
      <text:p text:style-name="Text_20_body"/>
      <text:p text:style-name="Text_20_body">________________, lì _______________</text:p>
      <text:p text:style-name="P4"/>
      <text:p text:style-name="P4"/>
      <text:p text:style-name="Text_20_body">Firma e timbro del richiedente _______________________</text:p>
      <text:p text:style-name="P4"/>
      <text:p text:style-name="Text_20_body"><text:tab/>(1) presidente / segretario provinciale o comunale / rappresentante legale / promotore <text:s/>referendum / altra qualifica.</text:p>
      <text:list xml:id="list36393024" text:style-name="L1">
        <text:list-item>
          <text:p text:style-name="P5">nome del partito o gruppo politico presente in Parlamento / comitato promotore.</text:p>
          <text:p text:style-name="P5"><text:s/>Il presente modulo deve essere presentato entro il 24 febbraio 2020 (34° giorno antecedente quello della votazione art. 4 Legge 4 aprile 1956, n. 212)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35S</meta:editing-duration>
    <meta:editing-cycles>2</meta:editing-cycles>
    <meta:generator>OpenOffice.org/3.3$Win32 OpenOffice.org_project/330m20$Build-9567</meta:generator>
    <dc:date>2020-02-11T16:19:07.79</dc:date>
    <meta:document-statistic meta:table-count="0" meta:image-count="0" meta:object-count="0" meta:page-count="1" meta:paragraph-count="12" meta:word-count="178" meta:character-count="1472"/>
    <meta:user-defined meta:name="Info 1"/>
    <meta:user-defined meta:name="Info 2"/>
    <meta:user-defined meta:name="Info 3"/>
    <meta:user-defined meta:name="Info 4"/>
  </office:meta>
</office:document-meta>
</file>