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90000005BE6D61FE767C3E54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Wingdings-Regular" svg:font-family="Wingdings-Regular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" style:font-family-generic="swiss"/>
    <style:font-face style:name="Arial1" svg:font-family="Arial, Bold" style:font-family-generic="swiss"/>
    <style:font-face style:name="ArialMT" svg:font-family="ArialMT" style:font-family-generic="swiss"/>
    <style:font-face style:name="ArialNarrow" svg:font-family="ArialNarrow, Bold-OneByteIdentityH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text-properties fo:color="#008000" loext:opacity="100%" style:font-name="Verdana" fo:font-weight="bold" style:font-weight-asian="bold" style:font-name-complex="Verdana"/>
    </style:style>
    <style:style style:name="P2" style:family="paragraph" style:parent-style-name="Standard">
      <style:text-properties fo:color="#008000" loext:opacity="100%" style:font-name="Verdana" fo:font-size="8pt" style:font-size-asian="8pt" style:font-name-complex="Verdana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rebuchet MS1" fo:font-size="11pt" fo:font-weight="bold" officeooo:paragraph-rsid="0016a861" style:font-name-asian="Arial-BoldMT" style:font-size-asian="11pt" style:font-weight-asian="bold" style:font-name-complex="Trebuchet MS1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8.89cm"/>
          <style:tab-stop style:position="8.916cm"/>
        </style:tab-stops>
      </style:paragraph-properties>
      <style:text-properties style:font-name="Trebuchet MS1" fo:font-size="11pt" fo:font-weight="bold" officeooo:paragraph-rsid="0016a861" style:font-name-asian="Arial-BoldMT" style:font-size-asian="11pt" style:font-weight-asian="bold" style:font-name-complex="Trebuchet MS1" style:font-size-complex="11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9.895cm"/>
        </style:tab-stops>
      </style:paragraph-properties>
      <style:text-properties style:font-name="Trebuchet MS1" fo:font-size="11pt" fo:font-weight="bold" officeooo:paragraph-rsid="0016a861" style:font-name-asian="Arial-BoldMT" style:font-size-asian="11pt" style:font-weight-asian="bold" style:font-name-complex="Trebuchet MS1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7.461cm"/>
        </style:tab-stops>
      </style:paragraph-properties>
      <style:text-properties style:font-name="Trebuchet MS1" fo:font-size="11pt" fo:font-weight="bold" officeooo:paragraph-rsid="0016a861" style:font-name-asian="Arial-BoldMT" style:font-size-asian="11pt" style:font-weight-asian="bold" style:font-name-complex="Trebuchet MS1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11.192cm"/>
        </style:tab-stops>
      </style:paragraph-properties>
      <style:text-properties style:font-name="Trebuchet MS1" fo:font-size="11pt" fo:font-weight="bold" officeooo:paragraph-rsid="0016a861" style:font-name-asian="Arial-BoldMT" style:font-size-asian="11pt" style:font-weight-asian="bold" style:font-name-complex="Trebuchet MS1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rebuchet MS1" fo:font-size="11pt" fo:font-weight="bold" officeooo:paragraph-rsid="0016a861" style:font-name-asian="Arial-BoldMT" style:font-size-asian="11pt" style:font-weight-asian="bold" style:font-name-complex="Trebuchet MS1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rebuchet MS1" fo:font-size="11pt" fo:font-weight="bold" officeooo:paragraph-rsid="0016a861" fo:background-color="transparent" style:font-name-asian="Arial-BoldMT" style:font-size-asian="11pt" style:font-weight-asian="bold" style:font-name-complex="Trebuchet MS1" style:font-size-complex="11pt" style:font-weight-complex="bold"/>
    </style:style>
    <style:style style:name="P12" style:family="paragraph" style:parent-style-name="Standard" style:list-style-name="WW8Num5">
      <style:paragraph-properties fo:text-align="justify" style:justify-single-word="false" style:text-autospace="none"/>
      <style:text-properties style:font-name="Trebuchet MS1" fo:font-size="11pt" fo:font-weight="bold" officeooo:paragraph-rsid="0016a861" fo:background-color="transparent" style:font-name-asian="ArialMT" style:font-size-asian="11pt" style:font-weight-asian="bold" style:font-name-complex="Trebuchet MS1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rebuchet MS1" fo:font-size="11pt" officeooo:paragraph-rsid="0016a861" style:font-name-asian="ArialMT" style:font-size-asian="11pt" style:font-name-complex="Trebuchet MS1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rebuchet MS1" fo:font-size="11pt" officeooo:paragraph-rsid="0016a861" style:font-name-asian="ArialMT" style:font-size-asian="11pt" style:font-name-complex="Trebuchet MS1" style:font-size-complex="11pt"/>
    </style:style>
    <style:style style:name="P15" style:family="paragraph" style:parent-style-name="Standard" style:list-style-name="WW8Num5">
      <style:paragraph-properties fo:text-align="justify" style:justify-single-word="false" style:text-autospace="none"/>
      <style:text-properties style:font-name="Trebuchet MS1" fo:font-size="11pt" officeooo:paragraph-rsid="0016a861" style:font-name-asian="ArialMT" style:font-size-asian="11pt" style:font-name-complex="Trebuchet MS1" style:font-size-complex="11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0.583cm"/>
        </style:tab-stops>
      </style:paragraph-properties>
      <style:text-properties style:font-name="Trebuchet MS1" fo:font-size="11pt" officeooo:paragraph-rsid="0016a861" style:font-name-asian="ArialMT" style:font-size-asian="11pt" style:font-name-complex="Trebuchet MS1" style:font-size-complex="11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rebuchet MS1" fo:font-size="11pt" fo:font-style="italic" officeooo:paragraph-rsid="0016a861" fo:background-color="transparent" style:font-name-asian="ArialMT" style:font-size-asian="11pt" style:font-style-asian="italic" style:font-name-complex="Trebuchet MS1" style:font-size-complex="11pt" style:font-style-complex="italic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rebuchet MS1" fo:font-size="11pt" officeooo:paragraph-rsid="0016a861" fo:background-color="transparent" style:font-name-asian="ArialMT" style:font-size-asian="11pt" style:font-name-complex="Trebuchet MS1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rebuchet MS1" fo:font-size="11pt" officeooo:paragraph-rsid="0016a861" fo:background-color="transparent" style:font-name-asian="ArialMT" style:font-size-asian="11pt" style:font-name-complex="Trebuchet MS1" style:font-size-complex="11pt"/>
    </style:style>
    <style:style style:name="P20" style:family="paragraph" style:parent-style-name="Standard" style:list-style-name="WW8Num5">
      <style:paragraph-properties fo:text-align="justify" style:justify-single-word="false" style:text-autospace="none"/>
      <style:text-properties style:font-name="Trebuchet MS1" fo:font-size="11pt" officeooo:paragraph-rsid="0016a861" fo:background-color="transparent" style:font-name-asian="ArialMT" style:font-size-asian="11pt" style:font-name-complex="Trebuchet MS1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rebuchet MS1" fo:font-size="12pt" fo:font-weight="bold" officeooo:paragraph-rsid="0016a861" style:font-name-asian="ArialNarrow" style:font-size-asian="12pt" style:font-weight-asian="bold" style:font-name-complex="Trebuchet MS1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rebuchet MS1" fo:font-size="12pt" fo:font-weight="normal" officeooo:paragraph-rsid="0016a861" fo:background-color="transparent" style:font-name-asian="Arial-BoldMT" style:font-size-asian="12pt" style:font-weight-asian="normal" style:font-name-complex="Trebuchet MS1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officeooo:paragraph-rsid="0016a861"/>
    </style:style>
    <style:style style:name="P24" style:family="paragraph" style:parent-style-name="Standard">
      <style:paragraph-properties fo:text-align="start" style:justify-single-word="false" style:text-autospace="none">
        <style:tab-stops>
          <style:tab-stop style:position="10.028cm"/>
          <style:tab-stop style:position="10.319cm"/>
        </style:tab-stops>
      </style:paragraph-properties>
      <style:text-properties officeooo:paragraph-rsid="0016a861"/>
    </style:style>
    <style:style style:name="P25" style:family="paragraph" style:parent-style-name="Standard">
      <style:paragraph-properties fo:text-align="start" style:justify-single-word="false" style:text-autospace="none">
        <style:tab-stops>
          <style:tab-stop style:position="11.192cm"/>
        </style:tab-stops>
      </style:paragraph-properties>
      <style:text-properties style:font-name="Arial-BoldMT" fo:font-size="11pt" fo:font-weight="bold" officeooo:paragraph-rsid="0016a861" style:font-name-asian="Arial-BoldMT" style:font-size-asian="11pt" style:font-weight-asian="bold" style:font-name-complex="Arial-BoldMT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1pt" officeooo:paragraph-rsid="0016a861" style:font-size-asian="11pt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1pt" fo:font-weight="bold" officeooo:paragraph-rsid="0016a861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officeooo:paragraph-rsid="0016a861"/>
    </style:style>
    <style:style style:name="P29" style:family="paragraph" style:parent-style-name="Standard" style:list-style-name="WW8Num5">
      <style:paragraph-properties fo:text-align="justify" style:justify-single-word="false" style:text-autospace="none"/>
      <style:text-properties officeooo:paragraph-rsid="0016a861"/>
    </style:style>
    <style:style style:name="P30" style:family="paragraph" style:parent-style-name="Standard" style:list-style-name="WW8Num5">
      <style:paragraph-properties fo:text-align="justify" style:justify-single-word="false" style:text-autospace="none"/>
      <style:text-properties fo:color="#000000" loext:opacity="100%" style:font-name="Trebuchet MS1" fo:font-size="11pt" officeooo:paragraph-rsid="0016a861" style:font-name-asian="ArialMT" style:font-size-asian="11pt" style:font-name-complex="Trebuchet MS1" style:font-size-complex="11pt"/>
    </style:style>
    <style:style style:name="P31" style:family="paragraph" style:parent-style-name="Standard" style:list-style-name="WW8Num5">
      <style:paragraph-properties fo:text-align="justify" style:justify-single-word="false" style:text-autospace="none"/>
      <style:text-properties fo:color="#000000" loext:opacity="100%" style:font-name="Trebuchet MS1" fo:font-size="11pt" officeooo:paragraph-rsid="0016a861" fo:background-color="transparent" style:font-name-asian="ArialMT" style:font-size-asian="11pt" style:font-name-complex="Trebuchet MS1" style:font-size-complex="11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rebuchet MS1" fo:font-size="11pt" officeooo:paragraph-rsid="0016a861" style:font-name-asian="ArialMT" style:font-size-asian="11pt" style:font-name-complex="Trebuchet MS1" style:font-size-complex="11pt"/>
    </style:style>
    <style:style style:name="P33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rebuchet MS1" fo:font-size="12pt" fo:language="it" fo:country="IT" fo:font-weight="bold" officeooo:rsid="0016a861" officeooo:paragraph-rsid="0016a861" style:font-name-asian="ArialNarrow" style:font-size-asian="12pt" style:language-asian="zh" style:country-asian="CN" style:font-weight-asian="bold" style:font-name-complex="Trebuchet MS1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Trebuchet MS1" fo:font-size="11pt" officeooo:paragraph-rsid="0016a861" style:font-name-asian="ArialMT" style:font-size-asian="11pt" style:font-name-complex="Trebuchet MS1" style:font-size-complex="11pt"/>
    </style:style>
    <style:style style:name="P3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rebuchet MS1" fo:font-size="11pt" fo:font-weight="bold" officeooo:paragraph-rsid="0016a861" style:font-name-asian="Arial-BoldMT" style:font-size-asian="11pt" style:font-weight-asian="bold" style:font-name-complex="Trebuchet MS1" style:font-size-complex="11pt" style:font-weight-complex="bold"/>
    </style:style>
    <style:style style:name="T1" style:family="text">
      <style:text-properties fo:color="#000000" loext:opacity="100%" style:font-name="Trebuchet MS1" fo:font-size="11pt" style:font-name-asian="ArialMT" style:font-size-asian="11pt" style:font-name-complex="Trebuchet MS1" style:font-size-complex="11pt"/>
    </style:style>
    <style:style style:name="T2" style:family="text">
      <style:text-properties fo:color="#000000" loext:opacity="100%" style:font-name="Trebuchet MS1" fo:font-size="11pt" style:text-underline-style="none" fo:font-weight="normal" fo:background-color="transparent" loext:char-shading-value="0" style:font-name-asian="Arial1" style:font-size-asian="11pt" style:font-weight-asian="normal" style:font-name-complex="Trebuchet MS1" style:font-size-complex="11pt" style:font-weight-complex="normal"/>
    </style:style>
    <style:style style:name="T3" style:family="text">
      <style:text-properties style:font-name="Trebuchet MS1" fo:font-size="12pt" fo:font-weight="bold" style:font-name-asian="ArialNarrow" style:font-size-asian="12pt" style:font-weight-asian="bold" style:font-name-complex="Trebuchet MS1" style:font-size-complex="12pt" style:font-weight-complex="bold"/>
    </style:style>
    <style:style style:name="T4" style:family="text">
      <style:text-properties style:font-name="Trebuchet MS1" fo:font-size="12pt" fo:font-weight="bold" style:font-size-asian="12pt" style:font-weight-asian="bold" style:font-name-complex="Trebuchet MS1" style:font-size-complex="12pt" style:font-weight-complex="bold"/>
    </style:style>
    <style:style style:name="T5" style:family="text">
      <style:text-properties style:font-name="Trebuchet MS1" fo:font-size="12pt" fo:font-weight="bold" fo:background-color="transparent" loext:char-shading-value="0" style:font-size-asian="12pt" style:font-weight-asian="bold" style:font-name-complex="Trebuchet MS1" style:font-size-complex="12pt" style:font-weight-complex="bold"/>
    </style:style>
    <style:style style:name="T6" style:family="text">
      <style:text-properties style:font-name="Trebuchet MS1" fo:font-size="12pt" fo:font-weight="bold" style:font-name-asian="Times New Roman1" style:font-size-asian="12pt" style:font-weight-asian="bold" style:font-name-complex="Trebuchet MS1" style:font-size-complex="12pt" style:font-weight-complex="bold"/>
    </style:style>
    <style:style style:name="T7" style:family="text">
      <style:text-properties style:font-name="Trebuchet MS1" fo:font-size="11pt" fo:font-weight="bold" style:font-name-asian="Arial-BoldMT" style:font-size-asian="11pt" style:font-weight-asian="bold" style:font-name-complex="Trebuchet MS1" style:font-size-complex="11pt" style:font-weight-complex="bold"/>
    </style:style>
    <style:style style:name="T8" style:family="text">
      <style:text-properties style:font-name="Trebuchet MS1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T9" style:family="text">
      <style:text-properties style:font-name="Trebuchet MS1" fo:font-size="11pt" style:font-name-asian="ArialMT" style:font-size-asian="11pt" style:font-name-complex="Trebuchet MS1" style:font-size-complex="11pt"/>
    </style:style>
    <style:style style:name="T10" style:family="text">
      <style:text-properties style:font-name="Trebuchet MS1" fo:font-size="11pt" fo:background-color="transparent" loext:char-shading-value="0" style:font-name-asian="ArialMT" style:font-size-asian="11pt" style:font-name-complex="Trebuchet MS1" style:font-size-complex="11pt"/>
    </style:style>
    <style:style style:name="T11" style:family="text">
      <style:text-properties style:font-name="Trebuchet MS1" fo:font-size="11pt" style:font-name-asian="Wingdings-Regular" style:font-size-asian="11pt" style:font-name-complex="Trebuchet MS1" style:font-size-complex="11pt"/>
    </style:style>
    <style:style style:name="T12" style:family="text"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13" style:family="text">
      <style:text-properties style:use-window-font-color="true" loext:opacity="0%" style:font-name="Trebuchet MS1" fo:font-size="11pt" style:font-name-asian="ArialMT" style:font-size-asian="11pt" style:font-name-complex="Trebuchet MS1" style:font-size-complex="11pt"/>
    </style:style>
    <style:style style:name="T14" style:family="text">
      <style:text-properties style:use-window-font-color="true" loext:opacity="0%" fo:language="it" fo:country="IT" officeooo:rsid="002c0ef4" style:language-asian="zh" style:country-asian="CN" style:language-complex="ar" style:country-complex="SA"/>
    </style:style>
    <style:style style:name="T15" style:family="text">
      <style:text-properties officeooo:rsid="002c0ef4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3">ALLEGATO A)</text:p>
      <text:p text:style-name="P23"><text:span text:style-name="T3"/></text:p>
      <text:p text:style-name="P23"><text:span text:style-name="T3"/></text:p>
      <text:p text:style-name="P23"><text:span text:style-name="T3">SELEZIONE PUBBLICA </text:span><text:span text:style-name="T4">PER LA FORMAZIONE DELL'ALBO DI RILEVATORI STATISTICI</text:span></text:p>
      <text:p text:style-name="P23"><text:span text:style-name="T5">DI DURATA TRIENNALE </text:span><text:span text:style-name="T4">PER LO SVOLGIMENTO DI INDAGINI </text:span><text:span text:style-name="T6">STATISTICHE</text:span></text:p>
      <text:p text:style-name="P23"><text:span text:style-name="T3">NEI COMUNI DI </text:span><text:span text:style-name="T7">BARBERINO DI MUGELLO, BORGO SAN LORENZO, DICOMANO, </text:span></text:p>
      <text:p text:style-name="P21">SCARPERIA E SAN PIERO, VICCHIO</text:p>
      <text:p text:style-name="P5"/>
      <text:p text:style-name="P7"/>
      <text:p text:style-name="P7"/>
      <text:p text:style-name="P8"><text:tab/>ALL'UNIONE MONTANA DEI COMUNI DEL MUGELLO</text:p>
      <text:p text:style-name="P6"><text:tab/><text:tab/> <text:s text:c="25"/>UFFICIO DI STATISTICA </text:p>
      <text:p text:style-name="P9"><text:tab/> <text:s text:c="15"/>Via P. Togliatti, 45</text:p>
      <text:p text:style-name="P24"><text:span text:style-name="T8"><text:s text:c="93"/></text:span><text:span text:style-name="T7">50032 – Borgo San Lorenzo (</text:span><text:span text:style-name="T12">FI)</text:span></text:p>
      <text:p text:style-name="P25"/>
      <text:p text:style-name="P25"/>
      <text:p text:style-name="P25"/>
      <text:p text:style-name="P25"/>
      <text:p text:style-name="P13">Il/la sottoscritto/a _________________________C.F. _____________________</text:p>
      <text:p text:style-name="P13">nato/a a_______________________, Prov.(____) il_________________________, </text:p>
      <text:p text:style-name="P13">residente a_____________________________Prov.________Cap_______</text:p>
      <text:p text:style-name="P13">Via/Piazza______________________________n.___________</text:p>
      <text:p text:style-name="P17">(se diverso dalla residenza)</text:p>
      <text:p text:style-name="P18">domiciliato a_____________________________Prov.________Cap_______</text:p>
      <text:p text:style-name="P18">Via/Piazza______________________________n.___________</text:p>
      <text:p text:style-name="P18"/>
      <text:p text:style-name="P18">Tel._____________________Cell.(*)_________________E-mail (*)_______________________,</text:p>
      <text:p text:style-name="P22">(*) campi obbligatori</text:p>
      <text:p text:style-name="P11"/>
      <text:p text:style-name="P10">Chiede</text:p>
      <text:p text:style-name="P10"/>
      <text:p text:style-name="P14">di essere ammesso/a a partecipare alla selezione pubblica per la formazione dell' Albo dei Rilevatori Statistici relativa alle indagini da tenersi nei Comuni di Barberino di Mugello, Borgo San Lorenzo, Dicomano, Scarperia e San Piero e Vicchio.</text:p>
      <text:p text:style-name="P26"/>
      <text:p text:style-name="P28"><text:span text:style-name="T9">A tal fine, ai sensi dell’artt. 46 e 47 del D.P.R. 445/2000, nella consapevolezza delle sanzioni penali per dichiarazioni mendaci,</text:span><text:span text:style-name="T10"> falsità in atti ed uso di atti falsi ai sensi dell’art. 76 del citato D.P.R. 445/00 dichiara sotto la propria personale responsabilità quanto di seguito;</text:span></text:p>
      <text:p text:style-name="P19"/>
      <text:list xml:id="list285014253" text:style-name="WW8Num5">
        <text:list-item>
          <text:p text:style-name="P30">di avere età non inferiore ai 18 anni;</text:p>
        </text:list-item>
        <text:list-item>
          <text:p text:style-name="P30">di avere il godimento dei diritti civili e politici;</text:p>
        </text:list-item>
        <text:list-item>
          <text:p text:style-name="P30">di essere in possesso della cittadinanza italiana </text:p>
        </text:list-item>
      </text:list>
      <text:p text:style-name="P32"/>
      <text:p text:style-name="P28"><text:soft-page-break/><text:span text:style-name="T13">oppure di essere in possesso di cittadinanza _______________ ed avere comprovata conoscenza della lingua italiana dal seguente il titolo di studio____________________</text:span><text:span text:style-name="T1">.</text:span></text:p>
      <text:list xml:id="list134331104153480" text:continue-numbering="true" text:style-name="WW8Num5">
        <text:list-item>
          <text:p text:style-name="P15">di essere in possesso del seguente diploma di maturità___________________________________________________conseguito presso____________________________________________nell’anno________;</text:p>
        </text:list-item>
        <text:list-item>
          <text:p text:style-name="P29"><text:span text:style-name="T9">di essere in possesso del diploma di laurea in ______________________________________________________________conseguita presso ________________________________________nell’anno________</text:span><text:span text:style-name="T11">;</text:span></text:p>
        </text:list-item>
        <text:list-item>
          <text:p text:style-name="P15">di non aver riportato condanne penali e non essere stati interdetti o sottoposti a misure che escludono, secondo le leggi vigenti, dalla nomina agli impieghi presso gli Enti Locali;</text:p>
        </text:list-item>
        <text:list-item>
          <text:p text:style-name="P31">di conoscere ed utilizzare i più diffusi strumenti informatici (PC e Tablet) e possedere adeguate conoscenze informatiche (internet, posta elettronica); </text:p>
        </text:list-item>
        <text:list-item>
          <text:p text:style-name="P29"><text:span text:style-name="T9">di essere disponibile agli spostamenti con mezzi propri,</text:span><text:span text:style-name="T10"> nonché all’utilizzo di mezzi telefonici personali, per raggiungere e contattare le unità di rilevazione in qualsiasi zona del territorio oggetto d'indagine;</text:span></text:p>
        </text:list-item>
        <text:list-item>
          <text:p text:style-name="P20">di aver espletato le seguenti rilevazioni statistiche per conto di Istat <text:span text:style-name="T14">negli ultimi 5 anni</text:span><text:span text:style-name="T15"> </text:span><text:s/>(obbligatorio esplicitare:titolo dell'indagine, ente affidatario, durata): </text:p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5">______________</text:span></text:p>
        </text:list-item>
        <text:list-item>
          <text:p text:style-name="P20">di aver espletato le seguenti rilevazioni statistiche per conto di Istat <text:span text:style-name="T14">prima del</text:span><text:span text:style-name="T15"> 2018 </text:span>(obbligatorio esplicitare:titolo dell'indagine, ente affidatario, durata):</text:p>
          <text:p text:style-name="P20">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9"><text:span text:style-name="T10">di aver espletato le seguenti rilevazioni statistiche per conto di altri soggetti diversi da Istat </text:span><text:span text:style-name="T2">purchè di enti pubblici, università, enti o società private di indagini demoscopiche o statistiche</text:span><text:span text:style-name="T10"> (obbligatorio esplicitare: titolo dell'indagine, soggetto affidatario, durata): 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29"><text:span text:style-name="T10">di avere e</text:span><text:span text:style-name="T2">sperienza lavorativa di almeno 6 mesi presso gli uffici demografici, anagrafici, elettorali dei Comuni </text:span><text:span text:style-name="T10">(obbligatorio esplicitare: ente affidatario, Ufficio, durata): 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2">di allegare fotocopia documento valido di identità;</text:p>
        </text:list-item>
        <text:list-item>
          <text:p text:style-name="P12">di allegare un curriculum formativo e professionale in formato europeo, datato e firmato.</text:p>
        </text:list-item>
      </text:list>
      <text:p text:style-name="P27"/>
      <text:p text:style-name="P27"/>
      <text:p text:style-name="P19">Si autorizza il trattamento dei dati forniti con la presente domanda per le finalità di legge in relazione al procedimento per la quale è presentata, come previsto dall’art. 13 del Regolamento UE 676/2016 e al Dlgs n.196/2003 e s.m.i..</text:p>
      <text:p text:style-name="P28"/>
      <text:p text:style-name="P19"/>
      <text:p text:style-name="P19"/>
      <text:p text:style-name="P19"/>
      <text:p text:style-name="P19"><text:soft-page-break/>Si autorizza altresì l'Unione Montana dei Comuni del Mugello alla pubblicazione sul sito istituzionale dell'Ente del proprio nominativo in ragione dell'ammissione/esclusione dalla selezione e la posizione in graduatoria con relativo punteggio.</text:p>
      <text:p text:style-name="P14"/>
      <text:p text:style-name="P14"/>
      <text:p text:style-name="P14"/>
      <text:p text:style-name="P14"/>
      <text:p text:style-name="P16">Luogo e data <text:s text:c="4"/><text:tab/><text:tab/>Firma</text:p>
      <text:p text:style-name="P14"><text:tab/><text:tab/><text:tab/><text:tab/><text:tab/><text:tab/><text:tab/><text:tab/><text:tab/></text:p>
      <text:p text:style-name="P14"/>
      <text:p text:style-name="P34">__________________ <text:s text:c="60"/>_______________________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Wingdings-Regular" svg:font-family="Wingdings-Regular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" style:font-family-generic="swiss"/>
    <style:font-face style:name="Arial1" svg:font-family="Arial, Bold" style:font-family-generic="swiss"/>
    <style:font-face style:name="ArialMT" svg:font-family="ArialMT" style:font-family-generic="swiss"/>
    <style:font-face style:name="ArialNarrow" svg:font-family="ArialNarrow, Bold-OneByteIdentityH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rebuchet MS2" style:font-family-asian="'Trebuchet MS'" style:font-family-generic-asian="system" style:font-pitch-asian="variable" style:font-size-asian="10pt" style:language-asian="it" style:country-asian="IT" style:font-name-complex="OpenSymbol1" style:font-family-complex="OpenSymbol" style:font-family-generic-complex="system" style:font-pitch-complex="variable" style:font-size-complex="12pt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9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5z0" style:family="text">
      <style:text-properties style:font-name="Symbol" fo:font-family="Symbol" style:font-charset="x-symbol" style:font-name-complex="Times New Roman1" style:font-family-complex="'Times New Roman'" style:font-family-generic-complex="roman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8000" loext:opacity="100%" style:font-name="Verdana" fo:font-weight="bold" style:font-weight-asian="bold" style:font-name-complex="Verdana"/>
    </style:style>
    <style:style style:name="MP2" style:family="paragraph" style:parent-style-name="Standard">
      <style:text-properties fo:color="#008000" loext:opacity="100%" style:font-name="Verdana" fo:font-size="8pt" style:font-size-asian="8pt" style:font-name-complex="Verdana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Riga_20_d_27_intestazione"><draw:frame draw:style-name="Mfr1" draw:name="Cornice1" text:anchor-type="char" svg:x="2.858cm" svg:y="0.616cm" svg:width="12.03cm" svg:height="1.552cm" draw:z-index="5"><draw:text-box><text:p text:style-name="MP1">UNIONE MONTANA dei COMUNI del MUGELLO</text:p><text:p text:style-name="MP2">Barberino di Mugello – Borgo S. Lorenzo – Dicomano – Firenzuola – Marradi – Palazzuolo sul Senio – <text:s/>Scarperia e San Piero - Vicchio</text:p></draw:text-box></draw:frame><draw:frame draw:style-name="Mfr2" draw:name="Immagine1" text:anchor-type="as-char" svg:width="2.771cm" svg:height="2.815cm" draw:z-index="2"><draw:image xlink:href="Pictures/10000000000000590000005BE6D61FE767C3E543.jpg" xlink:type="simple" xlink:show="embed" xlink:actuate="onLoad" draw:mime-type="image/jpeg"/></draw:frame></text:p>
      </style:header>
      <style:footer>
        <text:p text:style-name="MP3">Via Palmiro Togliatti n. 45 – 50032 Borgo San Lorenzo (FI)</text:p>
        <text:p text:style-name="MP3">Tel. 055/84.52.71 – Fax 055/84.56.288</text:p>
        <text:p text:style-name="MP3">P. IVA 0620769048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collo N</dc:title>
    <meta:initial-creator>falli</meta:initial-creator>
    <meta:creation-date>2012-01-09T09:45:00</meta:creation-date>
    <dc:date>2022-10-26T13:43:18.122000000</dc:date>
    <meta:print-date>2019-12-12T16:02:00</meta:print-date>
    <meta:editing-cycles>7</meta:editing-cycles>
    <meta:editing-duration>PT6M7S</meta:editing-duration>
    <meta:generator>LibreOffice/7.1.2.2$Windows_X86_64 LibreOffice_project/8a45595d069ef5570103caea1b71cc9d82b2aae4</meta:generator>
    <meta:document-statistic meta:table-count="0" meta:image-count="1" meta:object-count="0" meta:page-count="3" meta:paragraph-count="49" meta:word-count="560" meta:character-count="5597" meta:non-whitespace-character-count="4869"/>
  </office:meta>
</office:document-meta>
</file>