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Garamond" svg:font-family="Garamond" style:font-family-generic="roman" style:font-pitch="variable"/>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Bold" svg:font-family="'Tahoma,Bold'" style:font-family-generic="roman"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adornments="Grassetto"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roman" style:font-pitch="variable"/>
  </office:font-face-decls>
  <office:automatic-styles>
    <style:style style:name="Tabella1" style:family="table" style:master-page-name="Standard">
      <style:table-properties style:width="15.88cm" fo:margin-left="-0.191cm" style:page-number="auto" table:align="left" style:writing-mode="lr-tb"/>
    </style:style>
    <style:style style:name="Tabella1.A" style:family="table-column">
      <style:table-column-properties style:column-width="3.14cm"/>
    </style:style>
    <style:style style:name="Tabella1.B" style:family="table-column">
      <style:table-column-properties style:column-width="10.172cm"/>
    </style:style>
    <style:style style:name="Tabella1.C" style:family="table-column">
      <style:table-column-properties style:column-width="2.568cm"/>
    </style:style>
    <style:style style:name="Tabella1.1" style:family="table-row">
      <style:table-row-properties style:min-row-height="3.967cm"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6pt" style:font-size-asian="16pt"/>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text-properties officeooo:paragraph-rsid="0075262f"/>
    </style:style>
    <style:style style:name="P5" style:family="paragraph" style:parent-style-name="Footer">
      <style:paragraph-properties fo:text-align="end" style:justify-single-word="false"/>
    </style:style>
    <style:style style:name="P6" style:family="paragraph" style:parent-style-name="Footer">
      <style:text-properties fo:font-size="7pt" style:font-size-asian="7pt"/>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Tahoma2" fo:font-size="18pt" fo:font-weight="bold" style:font-size-asian="18pt" style:font-weight-asian="bold" style:font-name-complex="Tahoma2"/>
    </style:style>
    <style:style style:name="P9" style:family="paragraph" style:parent-style-name="Standard">
      <style:paragraph-properties fo:text-align="center" style:justify-single-word="false" style:snap-to-layout-grid="false"/>
      <style:text-properties style:font-name="Tahoma2" fo:font-size="18pt" fo:font-weight="bold" style:font-size-asian="18pt" style:font-weight-asian="bold" style:font-name-complex="Tahoma2"/>
    </style:style>
    <style:style style:name="P10" style:family="paragraph" style:parent-style-name="Standard">
      <style:paragraph-properties fo:text-align="center" style:justify-single-word="false"/>
      <style:text-properties style:font-name="Tahoma2" fo:font-size="10pt" style:font-size-asian="10pt" style:font-name-complex="Tahoma2" style:font-size-complex="10pt"/>
    </style:style>
    <style:style style:name="P11" style:family="paragraph" style:parent-style-name="Standard">
      <style:paragraph-properties fo:text-align="justify" style:justify-single-word="false"/>
      <style:text-properties style:font-name="Tahoma2" fo:font-size="10pt" style:font-size-asian="10pt" style:font-size-complex="10pt"/>
    </style:style>
    <style:style style:name="P12" style:family="paragraph" style:parent-style-name="Standard">
      <style:paragraph-properties fo:text-align="justify" style:justify-single-word="false"/>
      <style:text-properties style:font-name="Tahoma2" fo:font-size="10pt" officeooo:paragraph-rsid="001b8286" style:font-size-asian="10pt" style:font-size-complex="10pt"/>
    </style:style>
    <style:style style:name="P13" style:family="paragraph" style:parent-style-name="Standard">
      <style:paragraph-properties fo:text-align="justify" style:justify-single-word="false"/>
      <style:text-properties style:font-name="Tahoma2" fo:font-size="10pt" officeooo:paragraph-rsid="002754ae" style:font-size-asian="10pt" style:font-size-complex="10pt"/>
    </style:style>
    <style:style style:name="P14" style:family="paragraph" style:parent-style-name="Standard">
      <style:paragraph-properties fo:text-align="justify" style:justify-single-word="false"/>
      <style:text-properties style:font-name="Tahoma2" fo:font-size="10pt" officeooo:paragraph-rsid="003297c6" style:font-size-asian="10pt" style:font-size-complex="10pt"/>
    </style:style>
    <style:style style:name="P15" style:family="paragraph" style:parent-style-name="Standard">
      <style:paragraph-properties fo:text-align="justify" style:justify-single-word="false"/>
      <style:text-properties style:font-name="Tahoma2" fo:font-size="10pt" officeooo:paragraph-rsid="0028d7fe" style:font-size-asian="10pt" style:font-size-complex="10pt"/>
    </style:style>
    <style:style style:name="P16" style:family="paragraph" style:parent-style-name="Standard">
      <style:paragraph-properties fo:text-align="justify" style:justify-single-word="false"/>
      <style:text-properties style:font-name="Tahoma2" fo:font-size="10pt" officeooo:paragraph-rsid="006ba426" style:font-size-asian="10pt" style:font-size-complex="10pt"/>
    </style:style>
    <style:style style:name="P17" style:family="paragraph" style:parent-style-name="Default">
      <style:paragraph-properties fo:text-align="justify" style:justify-single-word="false"/>
      <style:text-properties style:font-name="Tahoma2" fo:font-size="10pt" style:font-size-asian="10pt" style:font-size-complex="10pt"/>
    </style:style>
    <style:style style:name="P18" style:family="paragraph" style:parent-style-name="Default">
      <style:paragraph-properties fo:margin-left="0cm" fo:margin-right="0cm" fo:margin-top="0cm" fo:margin-bottom="0.021cm" style:contextual-spacing="false" fo:text-align="justify" style:justify-single-word="false" fo:text-indent="0cm" style:auto-text-indent="false"/>
      <style:text-properties style:font-name="Tahoma2" fo:font-size="10pt" style:font-size-asian="10pt" style:font-size-complex="10pt"/>
    </style:style>
    <style:style style:name="P1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ahoma2" fo:font-size="10pt" style:font-size-asian="10pt" style:font-size-complex="10pt"/>
    </style:style>
    <style:style style:name="P20" style:family="paragraph" style:parent-style-name="Standard">
      <style:paragraph-properties fo:text-align="justify" style:justify-single-word="false"/>
      <style:text-properties style:font-name="Tahoma2" fo:font-size="10pt" officeooo:paragraph-rsid="00364b16" style:font-size-asian="10pt" style:font-size-complex="10pt"/>
    </style:style>
    <style:style style:name="P21" style:family="paragraph" style:parent-style-name="Standard">
      <style:paragraph-properties fo:text-align="justify" style:justify-single-word="false"/>
      <style:text-properties style:font-name="Tahoma2" fo:font-size="10pt" officeooo:paragraph-rsid="00364b16" style:font-size-asian="10pt"/>
    </style:style>
    <style:style style:name="P22" style:family="paragraph" style:parent-style-name="Rientro_20_corpo_20_del_20_testo_20_3">
      <style:paragraph-properties fo:margin-left="0cm" fo:margin-right="0cm" fo:text-align="center" style:justify-single-word="false" fo:text-indent="0.953cm" style:auto-text-indent="false"/>
      <style:text-properties style:font-name="Tahoma2" fo:font-size="10pt" fo:font-weight="bold" style:font-size-asian="10pt" style:font-weight-asian="bold" style:font-name-complex="Tahoma2" style:font-weight-complex="bold"/>
    </style:style>
    <style:style style:name="P23" style:family="paragraph" style:parent-style-name="Standard">
      <style:paragraph-properties fo:text-align="justify" style:justify-single-word="false"/>
      <style:text-properties style:font-name="Tahoma2" fo:font-size="10pt" fo:font-weight="bold" officeooo:paragraph-rsid="006ba426" style:font-size-asian="10pt" style:font-weight-asian="bold" style:font-size-complex="10pt"/>
    </style:style>
    <style:style style:name="P24" style:family="paragraph" style:parent-style-name="Standard">
      <style:paragraph-properties fo:text-align="justify" style:justify-single-word="false"/>
      <style:text-properties style:font-name="Tahoma2" fo:font-size="10pt" fo:font-weight="normal" style:font-size-asian="10pt" style:font-weight-asian="normal" style:font-size-complex="10pt" style:font-weight-complex="normal"/>
    </style:style>
    <style:style style:name="P25" style:family="paragraph" style:parent-style-name="Standard">
      <style:text-properties style:font-name="Tahoma2" style:font-name-complex="Tahoma2"/>
    </style:style>
    <style:style style:name="P26" style:family="paragraph" style:parent-style-name="Header">
      <style:paragraph-properties fo:text-align="center" style:justify-single-word="false"/>
      <style:text-properties fo:color="#000000" loext:opacity="100%" style:font-name="Tahoma2" fo:font-size="12pt" style:font-size-asian="12pt" style:font-name-complex="Tahoma2"/>
    </style:style>
    <style:style style:name="P27" style:family="paragraph" style:parent-style-name="Standard">
      <style:paragraph-properties fo:text-align="justify" style:justify-single-word="false"/>
      <style:text-properties fo:color="#000000" loext:opacity="100%" style:font-name="Tahoma2" fo:font-size="10pt" fo:font-weight="bold" style:font-size-asian="10pt" style:font-weight-asian="bold" style:font-size-complex="10pt"/>
    </style:style>
    <style:style style:name="P28" style:family="paragraph" style:parent-style-name="Standard">
      <style:paragraph-properties fo:text-align="justify" style:justify-single-word="false"/>
      <style:text-properties fo:color="#000000" loext:opacity="100%" style:font-name="Tahoma2" fo:font-size="10pt" fo:font-weight="bold" officeooo:paragraph-rsid="00293890" style:font-size-asian="10pt" style:font-weight-asian="bold" style:font-size-complex="10pt"/>
    </style:style>
    <style:style style:name="P29" style:family="paragraph" style:parent-style-name="Standard">
      <style:paragraph-properties fo:text-align="justify" style:justify-single-word="false"/>
      <style:text-properties fo:color="#000000" loext:opacity="100%" style:font-name="Tahoma2" fo:font-size="10pt" fo:font-weight="bold" officeooo:rsid="0028d7fe" officeooo:paragraph-rsid="0028d7fe" style:font-size-asian="10pt" style:font-weight-asian="bold" style:font-size-complex="10pt"/>
    </style:style>
    <style:style style:name="P30" style:family="paragraph" style:parent-style-name="Standard">
      <style:paragraph-properties fo:text-align="justify" style:justify-single-word="false"/>
      <style:text-properties fo:color="#000000" loext:opacity="100%" style:font-name="Tahoma2" fo:font-size="10pt" officeooo:paragraph-rsid="001b8286" style:font-size-asian="10pt" style:font-size-complex="10pt"/>
    </style:style>
    <style:style style:name="P31" style:family="paragraph" style:parent-style-name="Standard">
      <style:paragraph-properties fo:text-align="justify" style:justify-single-word="false"/>
      <style:text-properties fo:color="#000000" loext:opacity="100%" style:font-name="Tahoma2" fo:font-size="10pt" style:font-size-asian="10pt" style:font-size-complex="10pt"/>
    </style:style>
    <style:style style:name="P32" style:family="paragraph" style:parent-style-name="Default">
      <style:paragraph-properties fo:text-align="justify" style:justify-single-word="false"/>
      <style:text-properties fo:color="#000000" loext:opacity="100%" style:font-name="Tahoma2" fo:font-size="10pt" style:font-size-asian="10pt" style:font-size-complex="10pt"/>
    </style:style>
    <style:style style:name="P33" style:family="paragraph" style:parent-style-name="Standard">
      <style:paragraph-properties fo:text-align="justify" style:justify-single-word="false"/>
      <style:text-properties fo:color="#000000" loext:opacity="100%" style:font-name="Tahoma2" fo:font-size="10pt"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fo:color="#000000" loext:opacity="100%" style:font-name="Tahoma2" fo:font-size="10pt" fo:font-weight="normal" officeooo:rsid="0028d7fe" officeooo:paragraph-rsid="0028d7fe"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00" loext:opacity="100%" style:font-name="Tahoma2" fo:font-size="10pt" fo:font-weight="normal" officeooo:rsid="0028d7fe" officeooo:paragraph-rsid="006ba426"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fo:color="#000000" loext:opacity="100%" style:font-name="Tahoma2" fo:font-size="10pt" fo:font-weight="normal" officeooo:rsid="0028d7fe" officeooo:paragraph-rsid="0083a606"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loext:opacity="100%" style:font-name="Tahoma2" fo:font-size="10pt" fo:font-weight="normal" officeooo:rsid="006ba426" officeooo:paragraph-rsid="006ba426"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fo:color="#000000" loext:opacity="100%" style:font-name="Tahoma1" fo:font-size="10pt" style:font-size-asian="10pt"/>
    </style:style>
    <style:style style:name="P39" style:family="paragraph" style:parent-style-name="Standard">
      <style:paragraph-properties fo:text-align="justify" style:justify-single-word="false"/>
      <style:text-properties fo:color="#000000" loext:opacity="100%" style:font-name="Tahoma,Bold" fo:font-size="10pt" style:font-size-asian="10pt"/>
    </style:style>
    <style:style style:name="P40" style:family="paragraph" style:parent-style-name="Standard">
      <style:paragraph-properties fo:text-align="justify" style:justify-single-word="false"/>
      <style:text-properties fo:color="#000000" loext:opacity="100%" style:font-name="Tahoma,Bold" fo:font-size="10pt" fo:font-weight="bold" style:font-size-asian="10pt" style:font-weight-asian="bold"/>
    </style:style>
    <style:style style:name="P41" style:family="paragraph" style:parent-style-name="Standard">
      <style:paragraph-properties fo:text-align="justify" style:justify-single-word="false"/>
      <style:text-properties style:font-name="Tahoma1" fo:font-size="10pt" style:font-size-asian="10pt"/>
    </style:style>
    <style:style style:name="P42" style:family="paragraph" style:parent-style-name="Default">
      <style:paragraph-properties fo:text-align="justify" style:justify-single-word="false"/>
      <style:text-properties style:font-name="Tahoma1" fo:font-size="10pt" style:font-size-asian="10pt"/>
    </style:style>
    <style:style style:name="P43" style:family="paragraph" style:parent-style-name="Standard">
      <style:paragraph-properties fo:text-align="justify" style:justify-single-word="false"/>
      <style:text-properties style:font-name="Tahoma1" fo:font-size="10pt" officeooo:paragraph-rsid="00364b16" style:font-size-asian="10pt"/>
    </style:style>
    <style:style style:name="P44" style:family="paragraph" style:parent-style-name="Standard">
      <style:paragraph-properties fo:text-align="justify" style:justify-single-word="false"/>
      <style:text-properties style:font-name="Tahoma1" fo:font-size="10pt" officeooo:rsid="0075262f" officeooo:paragraph-rsid="0075262f" style:font-size-asian="10pt"/>
    </style:style>
    <style:style style:name="P45" style:family="paragraph" style:parent-style-name="Standard">
      <style:paragraph-properties fo:text-align="justify" style:justify-single-word="false"/>
      <style:text-properties style:font-name="Tahoma1" fo:font-size="10pt" officeooo:rsid="00403c71" officeooo:paragraph-rsid="00403c71" style:font-size-asian="10pt"/>
    </style:style>
    <style:style style:name="P46" style:family="paragraph" style:parent-style-name="Standard">
      <style:paragraph-properties fo:text-align="center" style:justify-single-word="false"/>
      <style:text-properties style:font-name="Tahoma1" fo:font-size="10pt" fo:font-weight="bold" officeooo:rsid="0075262f" officeooo:paragraph-rsid="0075262f" style:font-size-asian="10pt" style:font-weight-asian="bold" style:font-weight-complex="bold"/>
    </style:style>
    <style:style style:name="P47" style:family="paragraph" style:parent-style-name="Standard">
      <style:paragraph-properties fo:text-align="start"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0cm" fo:margin-right="0cm" fo:text-align="justify" style:justify-single-word="false" fo:text-indent="0cm" style:auto-text-indent="false"/>
    </style:style>
    <style:style style:name="P50" style:family="paragraph" style:parent-style-name="Standard">
      <style:paragraph-properties fo:text-align="justify" style:justify-single-word="false"/>
      <style:text-properties officeooo:paragraph-rsid="0059a485"/>
    </style:style>
    <style:style style:name="P51" style:family="paragraph" style:parent-style-name="Standard">
      <style:paragraph-properties fo:text-align="justify" style:justify-single-word="false"/>
      <style:text-properties officeooo:paragraph-rsid="0075262f"/>
    </style:style>
    <style:style style:name="P52" style:family="paragraph" style:parent-style-name="Default">
      <style:paragraph-properties fo:text-align="justify" style:justify-single-word="false"/>
      <style:text-properties officeooo:paragraph-rsid="0075db23"/>
    </style:style>
    <style:style style:name="P53" style:family="paragraph" style:parent-style-name="Default">
      <style:paragraph-properties fo:margin-left="0cm" fo:margin-right="0cm" fo:margin-top="0cm" fo:margin-bottom="0.021cm" style:contextual-spacing="false" fo:text-align="justify" style:justify-single-word="false" fo:text-indent="0cm" style:auto-text-indent="false"/>
      <style:text-properties officeooo:paragraph-rsid="0076715b"/>
    </style:style>
    <style:style style:name="P54" style:family="paragraph" style:parent-style-name="Standard">
      <style:paragraph-properties fo:text-align="justify" style:justify-single-word="false"/>
      <style:text-properties officeooo:paragraph-rsid="008120da"/>
    </style:style>
    <style:style style:name="P55" style:family="paragraph" style:parent-style-name="Standard">
      <style:paragraph-properties fo:text-align="center" style:justify-single-word="false"/>
      <style:text-properties style:font-name="Tahoma,Bold" fo:font-size="12pt" style:font-size-asian="12pt"/>
    </style:style>
    <style:style style:name="P56" style:family="paragraph" style:parent-style-name="Standard">
      <style:paragraph-properties fo:text-align="center" style:justify-single-word="false"/>
      <style:text-properties style:font-name="Tahoma,Bold" fo:font-size="12pt" fo:font-weight="bold" officeooo:rsid="001b8286" officeooo:paragraph-rsid="001b8286" style:font-size-asian="12pt" style:font-weight-asian="bold"/>
    </style:style>
    <style:style style:name="P57" style:family="paragraph" style:parent-style-name="Standard">
      <style:paragraph-properties fo:text-align="justify" style:justify-single-word="false"/>
      <style:text-properties style:font-name="Tahoma,Bold" fo:font-size="10pt" fo:font-weight="bold" style:font-size-asian="10pt" style:font-weight-asian="bold"/>
    </style:style>
    <style:style style:name="P58" style:family="paragraph" style:parent-style-name="Standard">
      <style:paragraph-properties fo:text-align="justify" style:justify-single-word="false"/>
      <style:text-properties style:font-name="Tahoma4" fo:font-size="10pt" style:font-size-asian="10pt" style:font-size-complex="10pt"/>
    </style:style>
    <style:style style:name="P59" style:family="paragraph" style:parent-style-name="Default">
      <style:paragraph-properties fo:text-align="justify" style:justify-single-word="false"/>
      <style:text-properties style:font-name="Tahoma4" fo:font-size="10pt" style:font-size-asian="10pt" style:font-size-complex="10pt"/>
    </style:style>
    <style:style style:name="P60" style:family="paragraph" style:parent-style-name="Default">
      <style:paragraph-properties fo:margin-left="0cm" fo:margin-right="0cm" fo:margin-top="0cm" fo:margin-bottom="0.079cm" style:contextual-spacing="false" fo:text-align="justify" style:justify-single-word="false" fo:text-indent="0cm" style:auto-text-indent="false"/>
      <style:text-properties style:font-name="Tahoma4" fo:font-size="10pt" style:font-size-asian="10pt" style:font-size-complex="10pt"/>
    </style:style>
    <style:style style:name="P6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ahoma4" fo:font-size="10pt" style:font-size-asian="10pt" style:font-size-complex="10pt"/>
    </style:style>
    <style:style style:name="P62"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63" style:family="paragraph" style:parent-style-name="Default">
      <style:paragraph-properties fo:text-align="justify" style:justify-single-word="false"/>
      <style:text-properties style:text-line-through-style="none" style:text-line-through-type="none" style:font-name="Tahoma2" fo:font-size="10pt" fo:font-style="normal" style:text-underline-style="none" fo:font-weight="normal" style:font-size-asian="10pt" style:font-style-asian="normal" style:font-weight-asian="normal" style:font-size-complex="10pt"/>
    </style:style>
    <style:style style:name="P6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ahoma2" fo:font-size="10pt" fo:font-style="normal" style:text-underline-style="none" fo:font-weight="normal" style:font-size-asian="10pt" style:font-style-asian="normal" style:font-weight-asian="normal" style:font-size-complex="10pt"/>
    </style:style>
    <style:style style:name="P65" style:family="paragraph" style:parent-style-name="Default">
      <style:paragraph-properties fo:text-align="justify" style:justify-single-word="false"/>
      <style:text-properties style:text-line-through-style="none" style:text-line-through-type="none" style:font-name="Tahoma2" fo:font-size="10pt" fo:font-style="normal" style:text-underline-style="none" fo:font-weight="bold" style:font-size-asian="10pt" style:font-style-asian="normal" style:font-weight-asian="bold" style:font-size-complex="10pt"/>
    </style:style>
    <style:style style:name="P66" style:family="paragraph" style:parent-style-name="Default">
      <style:paragraph-properties fo:text-align="justify" style:justify-single-word="false"/>
      <style:text-properties style:text-line-through-style="none" style:text-line-through-type="none" style:font-name="Tahoma2" fo:font-size="10pt" style:text-underline-style="none" officeooo:paragraph-rsid="0075db23" style:font-size-asian="10pt" style:font-size-complex="10pt"/>
    </style:style>
    <style:style style:name="P67" style:family="paragraph" style:parent-style-name="Default">
      <style:paragraph-properties fo:text-align="justify" style:justify-single-word="false"/>
      <style:text-properties style:text-line-through-style="none" style:text-line-through-type="none" style:font-name="Tahoma2" fo:font-size="10pt" style:text-underline-style="none" fo:font-weight="normal" style:font-size-asian="10pt" style:font-weight-asian="normal" style:font-size-complex="10pt"/>
    </style:style>
    <style:style style:name="P68" style:family="paragraph" style:parent-style-name="Default">
      <style:paragraph-properties fo:text-align="justify" style:justify-single-word="false"/>
      <style:text-properties style:text-line-through-style="none" style:text-line-through-type="none" style:font-name="Tahoma4" fo:font-size="10pt" style:text-underline-style="none" style:font-size-asian="10pt" style:font-size-complex="10pt"/>
    </style:style>
    <style:style style:name="P69" style:family="paragraph" style:parent-style-name="Default">
      <style:paragraph-properties fo:margin-left="0cm" fo:margin-right="0cm" fo:margin-top="0cm" fo:margin-bottom="0.079cm" style:contextual-spacing="false" fo:text-align="justify" style:justify-single-word="false" fo:text-indent="0cm" style:auto-text-indent="false"/>
      <style:text-properties style:text-line-through-style="none" style:text-line-through-type="none" style:font-name="Tahoma4" fo:font-size="10pt" style:text-underline-style="none" style:font-size-asian="10pt" style:font-size-complex="10pt"/>
    </style:style>
    <style:style style:name="P7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ahoma4" fo:font-size="10pt" style:text-underline-style="none" style:font-size-asian="10pt" style:font-size-complex="10pt"/>
    </style:style>
    <style:style style:name="P71" style:family="paragraph" style:parent-style-name="Standard">
      <style:paragraph-properties fo:text-align="justify" style:justify-single-word="false"/>
      <style:text-properties style:text-line-through-style="none" style:text-line-through-type="none" style:font-name="Tahoma4" fo:font-size="10pt" style:text-underline-style="none" style:font-size-asian="10pt" style:font-size-complex="10pt"/>
    </style:style>
    <style:style style:name="P72" style:family="paragraph" style:parent-style-name="Default">
      <style:paragraph-properties fo:text-align="justify" style:justify-single-word="false"/>
      <style:text-properties style:text-line-through-style="none" style:text-line-through-type="none" style:font-name="Tahoma4" fo:font-size="10pt" style:text-underline-style="none" fo:font-weight="normal" style:font-size-asian="10pt" style:font-weight-asian="normal" style:font-size-complex="10pt"/>
    </style:style>
    <style:style style:name="P73" style:family="paragraph" style:parent-style-name="Default">
      <style:paragraph-properties fo:text-align="justify" style:justify-single-word="false"/>
      <style:text-properties style:text-line-through-style="none" style:text-line-through-type="none" style:font-name="Tahoma4" fo:font-size="10pt" style:text-underline-style="none" fo:font-weight="bold" style:font-size-asian="10pt" style:font-weight-asian="bold" style:font-size-complex="10pt"/>
    </style:style>
    <style:style style:name="P74" style:family="paragraph" style:parent-style-name="Default">
      <style:paragraph-properties fo:text-align="justify" style:justify-single-word="false"/>
      <style:text-properties style:font-name="Tahoma2" fo:font-size="10pt" fo:font-weight="bold" style:font-size-asian="10pt" style:font-weight-asian="bold" style:font-size-complex="10pt" style:font-weight-complex="bold"/>
    </style:style>
    <style:style style:name="P75" style:family="paragraph" style:parent-style-name="Heading_20_5">
      <style:text-properties style:font-name="Tahoma2" officeooo:rsid="001b8286" officeooo:paragraph-rsid="001b8286" fo:background-color="transparent" style:font-name-complex="Tahoma2" style:font-size-complex="12pt"/>
    </style:style>
    <style:style style:name="P76" style:family="paragraph" style:parent-style-name="Standard" style:list-style-name="WW8Num4">
      <style:paragraph-properties fo:text-align="justify" style:justify-single-word="false"/>
      <style:text-properties style:font-name="Tahoma2" fo:font-size="10pt" officeooo:paragraph-rsid="001b8286" style:font-size-asian="10pt" style:font-size-complex="10pt"/>
    </style:style>
    <style:style style:name="P77" style:family="paragraph" style:parent-style-name="Standard" style:list-style-name="WW8Num2">
      <style:paragraph-properties fo:text-align="justify" style:justify-single-word="false"/>
      <style:text-properties style:font-name="Tahoma2" fo:font-size="10pt" officeooo:paragraph-rsid="001b8286" style:font-size-asian="10pt" style:font-size-complex="10pt"/>
    </style:style>
    <style:style style:name="P78" style:family="paragraph" style:parent-style-name="Standard">
      <style:paragraph-properties fo:text-align="justify" style:justify-single-word="false"/>
      <style:text-properties style:font-name="Tahoma2" fo:font-size="10pt" officeooo:paragraph-rsid="0085ee54" style:font-size-asian="10pt" style:font-size-complex="10pt"/>
    </style:style>
    <style:style style:name="P79" style:family="paragraph" style:parent-style-name="Standard">
      <style:paragraph-properties fo:text-align="justify" style:justify-single-word="false"/>
      <style:text-properties style:font-name="Tahoma2" fo:font-size="10pt" fo:font-weight="bold" style:font-size-asian="10pt" style:font-weight-asian="bold" style:font-size-complex="10pt" style:font-weight-complex="bold"/>
    </style:style>
    <style:style style:name="P80" style:family="paragraph" style:parent-style-name="Standard">
      <style:paragraph-properties fo:text-align="justify" style:justify-single-word="false"/>
      <style:text-properties style:font-name="Tahoma4" fo:font-size="10pt" style:font-size-asian="10pt" style:font-size-complex="10pt"/>
    </style:style>
    <style:style style:name="P81" style:family="paragraph" style:parent-style-name="Standard">
      <style:paragraph-properties fo:text-align="justify" style:justify-single-word="false"/>
      <style:text-properties fo:color="#000000" loext:opacity="100%" style:font-name="Tahoma2" fo:font-size="10pt" fo:font-weight="normal" officeooo:rsid="0028d7fe" officeooo:paragraph-rsid="0086be47" style:font-size-asian="10pt" style:font-weight-asian="normal" style:font-size-complex="10pt" style:font-weight-complex="normal"/>
    </style:style>
    <style:style style:name="P82" style:family="paragraph" style:parent-style-name="Standard">
      <style:paragraph-properties fo:text-align="justify" style:justify-single-word="false"/>
      <style:text-properties fo:color="#000000" loext:opacity="100%" style:font-name="Tahoma2" fo:font-size="10pt" fo:font-weight="bold" style:font-size-asian="10pt" style:font-weight-asian="bold" style:font-size-complex="10pt" style:font-weight-complex="bold"/>
    </style:style>
    <style:style style:name="P83" style:family="paragraph" style:parent-style-name="Standard">
      <style:paragraph-properties fo:text-align="justify" style:justify-single-word="false"/>
      <style:text-properties fo:color="#000000" loext:opacity="100%" style:font-name="Tahoma2" fo:font-size="10pt" fo:font-weight="bold" fo:background-color="transparent" style:font-size-asian="10pt" style:font-weight-asian="bold" style:font-size-complex="10pt" style:font-weight-complex="bold"/>
    </style:style>
    <style:style style:name="P84" style:family="paragraph" style:parent-style-name="Standard">
      <style:paragraph-properties fo:text-align="justify" style:justify-single-word="false"/>
      <style:text-properties fo:color="#000000" loext:opacity="100%" style:font-name="Tahoma2" fo:font-size="10pt" fo:font-weight="bold" fo:background-color="#ffff00" style:font-size-asian="10pt" style:font-weight-asian="bold" style:font-size-complex="10pt" style:font-weight-complex="bold"/>
    </style:style>
    <style:style style:name="P85" style:family="paragraph" style:parent-style-name="Standard">
      <style:paragraph-properties fo:text-align="justify" style:justify-single-word="false"/>
      <style:text-properties officeooo:paragraph-rsid="00883502"/>
    </style:style>
    <style:style style:name="P86" style:family="paragraph">
      <loext:graphic-properties draw:fill="gradient" draw:fill-color="#808080" draw:fill-gradient-name="Gradient_20_7"/>
      <style:paragraph-properties style:writing-mode="lr-tb"/>
    </style:style>
    <style:style style:name="T1" style:family="text">
      <style:text-properties fo:color="#808080" loext:opacity="100%" style:font-name="Tahoma2" fo:font-size="7pt" style:font-size-asian="7pt" style:font-name-complex="Tahoma2"/>
    </style:style>
    <style:style style:name="T2" style:family="text">
      <style:text-properties fo:color="#808080" loext:opacity="100%" style:font-name="Tahoma2" fo:font-size="7pt" style:font-size-asian="7pt" style:font-name-complex="Tahoma2" style:font-size-complex="10pt"/>
    </style:style>
    <style:style style:name="T3" style:family="text">
      <style:text-properties fo:color="#808080" loext:opacity="100%" style:text-line-through-style="none" style:text-line-through-type="none" style:font-name="Tahoma2" fo:font-size="10pt" style:text-underline-style="none" style:font-size-asian="10pt" style:font-name-complex="Tahoma2" style:font-size-complex="10pt"/>
    </style:style>
    <style:style style:name="T4" style:family="text">
      <style:text-properties fo:color="#808080" loext:opacity="100%" style:text-line-through-style="none" style:text-line-through-type="none" style:font-name="Tahoma2" fo:font-size="10pt" style:text-underline-style="none" fo:background-color="transparent" loext:char-shading-value="0" style:font-size-asian="10pt" style:font-name-complex="Tahoma2" style:font-size-complex="10pt"/>
    </style:style>
    <style:style style:name="T5" style:family="text">
      <style:text-properties style:font-name="Tahoma2" fo:font-size="7pt" style:font-size-asian="7pt" style:font-name-complex="Tahoma2"/>
    </style:style>
    <style:style style:name="T6" style:family="text">
      <style:text-properties style:font-name="Tahoma2" fo:font-size="8pt" style:font-size-asian="8pt" style:font-name-complex="Tahoma2"/>
    </style:style>
    <style:style style:name="T7" style:family="text">
      <style:text-properties fo:font-weight="bold" style:font-weight-asian="bold"/>
    </style:style>
    <style:style style:name="T8" style:family="text">
      <style:text-properties fo:font-weight="bold" officeooo:rsid="001b8286" style:font-weight-asian="bold"/>
    </style:style>
    <style:style style:name="T9" style:family="text">
      <style:text-properties fo:font-weight="bold" officeooo:rsid="003077ed" style:font-weight-asian="bold"/>
    </style:style>
    <style:style style:name="T10" style:family="text">
      <style:text-properties fo:font-weight="bold" officeooo:rsid="00403c71" style:font-weight-asian="bold"/>
    </style:style>
    <style:style style:name="T11" style:family="text">
      <style:text-properties fo:font-weight="bold" style:font-weight-asian="bold" style:font-weight-complex="bold"/>
    </style:style>
    <style:style style:name="T12" style:family="text">
      <style:text-properties fo:font-weight="bold" officeooo:rsid="0086be47" style:font-weight-asian="bold" style:font-weight-complex="bold"/>
    </style:style>
    <style:style style:name="T13" style:family="text">
      <style:text-properties fo:font-weight="bold" officeooo:rsid="0046abca" fo:background-color="transparent" loext:char-shading-value="0" style:font-weight-asian="bold"/>
    </style:style>
    <style:style style:name="T14" style:family="text">
      <style:text-properties fo:font-weight="bold" officeooo:rsid="001b8286" fo:background-color="transparent" loext:char-shading-value="0" style:font-weight-asian="bold"/>
    </style:style>
    <style:style style:name="T15" style:family="text">
      <style:text-properties fo:font-weight="bold" officeooo:rsid="0085ee54" fo:background-color="transparent" loext:char-shading-value="0" style:font-weight-asian="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086be47" fo:background-color="transparent" loext:char-shading-value="0" style:font-weight-asian="bold" style:font-weight-complex="bold"/>
    </style:style>
    <style:style style:name="T18" style:family="text">
      <style:text-properties fo:font-weight="bold" officeooo:rsid="0046abca" fo:background-color="#ffff00" loext:char-shading-value="0" style:font-weight-asian="bold"/>
    </style:style>
    <style:style style:name="T19" style:family="text">
      <style:text-properties fo:color="#000000" loext:opacity="100%"/>
    </style:style>
    <style:style style:name="T20" style:family="text">
      <style:text-properties fo:color="#000000" loext:opacity="100%" fo:font-weight="bold" style:font-weight-asian="bold"/>
    </style:style>
    <style:style style:name="T21" style:family="text">
      <style:text-properties fo:color="#000000" loext:opacity="100%" fo:font-weight="bold" officeooo:rsid="001b8286" style:font-weight-asian="bold"/>
    </style:style>
    <style:style style:name="T22" style:family="text">
      <style:text-properties fo:color="#000000" loext:opacity="100%" fo:font-weight="bold" officeooo:rsid="001d90d7" style:font-weight-asian="bold"/>
    </style:style>
    <style:style style:name="T23" style:family="text">
      <style:text-properties fo:color="#000000" loext:opacity="100%" fo:font-weight="bold" officeooo:rsid="00293890" style:font-weight-asian="bold" style:font-size-complex="10pt"/>
    </style:style>
    <style:style style:name="T24" style:family="text">
      <style:text-properties fo:color="#000000" loext:opacity="100%" fo:font-weight="bold" officeooo:rsid="00364b16" style:font-weight-asian="bold" style:font-size-complex="10pt"/>
    </style:style>
    <style:style style:name="T25" style:family="text">
      <style:text-properties fo:color="#000000" loext:opacity="100%" fo:font-weight="bold" fo:background-color="#ffff00" loext:char-shading-value="0" style:font-weight-asian="bold"/>
    </style:style>
    <style:style style:name="T26" style:family="text">
      <style:text-properties fo:color="#000000" loext:opacity="100%" fo:font-weight="bold" officeooo:rsid="00883502" fo:background-color="#ffff00" loext:char-shading-value="0" style:font-weight-asian="bold"/>
    </style:style>
    <style:style style:name="T27" style:family="text">
      <style:text-properties fo:color="#000000" loext:opacity="100%" fo:font-weight="bold" fo:background-color="transparent" loext:char-shading-value="0" style:font-weight-asian="bold"/>
    </style:style>
    <style:style style:name="T28" style:family="text">
      <style:text-properties fo:color="#000000" loext:opacity="100%" fo:font-weight="bold" officeooo:rsid="00883502" fo:background-color="transparent" loext:char-shading-value="0" style:font-weight-asian="bold"/>
    </style:style>
    <style:style style:name="T29" style:family="text">
      <style:text-properties fo:color="#000000" loext:opacity="100%" fo:font-weight="bold" officeooo:rsid="00883502" fo:background-color="transparent" loext:char-shading-value="0" style:font-weight-asian="bold"/>
    </style:style>
    <style:style style:name="T30" style:family="text">
      <style:text-properties fo:color="#000000" loext:opacity="100%" fo:font-weight="bold" fo:background-color="transparent" loext:char-shading-value="0" style:font-weight-asian="bold"/>
    </style:style>
    <style:style style:name="T31" style:family="text">
      <style:text-properties fo:color="#000000" loext:opacity="100%" officeooo:rsid="001b8286"/>
    </style:style>
    <style:style style:name="T32" style:family="text">
      <style:text-properties fo:color="#000000" loext:opacity="100%" style:font-name="Tahoma2" fo:font-size="10pt" fo:background-color="transparent" loext:char-shading-value="0" style:font-size-asian="10pt" style:font-size-complex="10pt"/>
    </style:style>
    <style:style style:name="T33" style:family="text">
      <style:text-properties fo:color="#000000" loext:opacity="100%" style:font-name="Tahoma2" fo:font-size="10pt" officeooo:rsid="004ce1d8" fo:background-color="transparent" loext:char-shading-value="0" style:font-size-asian="10pt" style:font-size-complex="10pt"/>
    </style:style>
    <style:style style:name="T34" style:family="text">
      <style:text-properties fo:color="#000000" loext:opacity="100%" style:font-name="Tahoma2" fo:font-size="10pt" fo:font-weight="bold" fo:background-color="transparent" loext:char-shading-value="0" style:font-size-asian="10pt" style:font-weight-asian="bold" style:font-size-complex="10pt" style:font-weight-complex="bold"/>
    </style:style>
    <style:style style:name="T35" style:family="text">
      <style:text-properties fo:color="#000000" loext:opacity="100%" style:font-name="Tahoma2" fo:font-size="10pt" fo:font-weight="bold" officeooo:rsid="004ce1d8" fo:background-color="transparent" loext:char-shading-value="0" style:font-size-asian="10pt" style:font-weight-asian="bold" style:font-size-complex="10pt" style:font-weight-complex="bold"/>
    </style:style>
    <style:style style:name="T36" style:family="text">
      <style:text-properties fo:color="#000000" loext:opacity="100%" style:font-name="Tahoma1" fo:font-size="10pt" style:font-size-asian="10pt"/>
    </style:style>
    <style:style style:name="T37" style:family="text">
      <style:text-properties fo:color="#000000" loext:opacity="100%" style:font-name="Tahoma1" fo:font-size="10pt" officeooo:rsid="00403c71" style:font-size-asian="10pt"/>
    </style:style>
    <style:style style:name="T38" style:family="text">
      <style:text-properties fo:color="#000000" loext:opacity="100%" style:font-name="Tahoma1" fo:font-size="10pt" fo:font-weight="normal" style:font-size-asian="10pt" style:font-weight-asian="normal" style:font-weight-complex="normal"/>
    </style:style>
    <style:style style:name="T39" style:family="text">
      <style:text-properties fo:color="#000000" loext:opacity="100%" officeooo:rsid="001bc13f"/>
    </style:style>
    <style:style style:name="T40" style:family="text">
      <style:text-properties fo:color="#000000" loext:opacity="100%" officeooo:rsid="001d90d7"/>
    </style:style>
    <style:style style:name="T41" style:family="text">
      <style:text-properties fo:color="#000000" loext:opacity="100%" fo:font-style="italic" style:font-style-asian="italic"/>
    </style:style>
    <style:style style:name="T42" style:family="text">
      <style:text-properties fo:color="#000000" loext:opacity="100%" fo:font-style="italic" officeooo:rsid="00771f6a" style:font-style-asian="italic" style:font-style-complex="italic"/>
    </style:style>
    <style:style style:name="T43" style:family="text">
      <style:text-properties fo:color="#000000" loext:opacity="100%" fo:font-style="italic" officeooo:rsid="001b8286" style:font-style-asian="italic"/>
    </style:style>
    <style:style style:name="T44" style:family="text">
      <style:text-properties fo:color="#000000" loext:opacity="100%" fo:font-style="italic" officeooo:rsid="00346d4b" style:font-style-asian="italic"/>
    </style:style>
    <style:style style:name="T45" style:family="text">
      <style:text-properties fo:color="#000000" loext:opacity="100%" fo:font-style="italic" fo:font-weight="bold" style:font-style-asian="italic" style:font-weight-asian="bold"/>
    </style:style>
    <style:style style:name="T46" style:family="text">
      <style:text-properties fo:color="#000000" loext:opacity="100%" fo:font-style="italic" fo:font-weight="bold" officeooo:rsid="001b8286" style:font-style-asian="italic" style:font-weight-asian="bold"/>
    </style:style>
    <style:style style:name="T47" style:family="text">
      <style:text-properties fo:color="#000000" loext:opacity="100%" fo:font-style="italic" fo:font-weight="bold" officeooo:rsid="00346d4b" style:font-style-asian="italic" style:font-weight-asian="bold"/>
    </style:style>
    <style:style style:name="T48" style:family="text">
      <style:text-properties fo:color="#000000" loext:opacity="100%" fo:background-color="#ffff00" loext:char-shading-value="0"/>
    </style:style>
    <style:style style:name="T49" style:family="text">
      <style:text-properties fo:color="#000000" loext:opacity="100%" officeooo:rsid="0086b784" fo:background-color="#ffff00" loext:char-shading-value="0"/>
    </style:style>
    <style:style style:name="T50" style:family="text">
      <style:text-properties fo:color="#000000" loext:opacity="100%" fo:font-weight="normal" officeooo:rsid="001b8286" style:font-weight-asian="normal" style:font-weight-complex="normal"/>
    </style:style>
    <style:style style:name="T51" style:family="text">
      <style:text-properties fo:color="#000000" loext:opacity="100%" officeooo:rsid="002948e7"/>
    </style:style>
    <style:style style:name="T52" style:family="text">
      <style:text-properties fo:color="#000000" loext:opacity="100%" fo:font-style="normal" fo:font-weight="normal" officeooo:rsid="002948e7" style:font-style-asian="normal" style:font-weight-asian="normal" style:font-style-complex="normal" style:font-weight-complex="normal"/>
    </style:style>
    <style:style style:name="T53" style:family="text">
      <style:text-properties fo:color="#000000" loext:opacity="100%" fo:font-style="normal" officeooo:rsid="002948e7" style:font-style-asian="normal" style:font-style-complex="normal"/>
    </style:style>
    <style:style style:name="T54" style:family="text">
      <style:text-properties fo:color="#000000" loext:opacity="100%" officeooo:rsid="003077ed"/>
    </style:style>
    <style:style style:name="T55" style:family="text">
      <style:text-properties fo:color="#000000" loext:opacity="100%" officeooo:rsid="0048065c"/>
    </style:style>
    <style:style style:name="T56" style:family="text">
      <style:text-properties fo:color="#000000" loext:opacity="100%" fo:background-color="transparent" loext:char-shading-value="0"/>
    </style:style>
    <style:style style:name="T57" style:family="text">
      <style:text-properties fo:color="#000000" loext:opacity="100%" officeooo:rsid="0048065c" fo:background-color="transparent" loext:char-shading-value="0"/>
    </style:style>
    <style:style style:name="T58" style:family="text">
      <style:text-properties fo:color="#000000" loext:opacity="100%" officeooo:rsid="0048b3e4" fo:background-color="transparent" loext:char-shading-value="0"/>
    </style:style>
    <style:style style:name="T59" style:family="text">
      <style:text-properties fo:color="#000000" loext:opacity="100%" officeooo:rsid="0048d21d" fo:background-color="transparent" loext:char-shading-value="0"/>
    </style:style>
    <style:style style:name="T60" style:family="text">
      <style:text-properties fo:color="#000000" loext:opacity="100%" officeooo:rsid="0086b784" fo:background-color="transparent" loext:char-shading-value="0"/>
    </style:style>
    <style:style style:name="T61" style:family="text">
      <style:text-properties fo:color="#000000" loext:opacity="100%" officeooo:rsid="0086b784" fo:background-color="transparent" loext:char-shading-value="0"/>
    </style:style>
    <style:style style:name="T62" style:family="text">
      <style:text-properties fo:color="#000000" loext:opacity="100%" fo:background-color="transparent" loext:char-shading-value="0"/>
    </style:style>
    <style:style style:name="T63" style:family="text">
      <style:text-properties fo:color="#000000" loext:opacity="100%" officeooo:rsid="00883502" fo:background-color="transparent" loext:char-shading-value="0"/>
    </style:style>
    <style:style style:name="T64" style:family="text">
      <style:text-properties fo:color="#000000" loext:opacity="100%" officeooo:rsid="0048d21d"/>
    </style:style>
    <style:style style:name="T65" style:family="text">
      <style:text-properties fo:color="#000000" loext:opacity="100%" officeooo:rsid="004ba99c"/>
    </style:style>
    <style:style style:name="T66" style:family="text">
      <style:text-properties fo:color="#000000" loext:opacity="100%" style:text-line-through-style="none" style:text-line-through-type="none" style:text-underline-style="none" fo:font-weight="bold" officeooo:rsid="007b71af" fo:background-color="transparent" loext:char-shading-value="0" style:font-weight-asian="bold" style:font-weight-complex="bold"/>
    </style:style>
    <style:style style:name="T67" style:family="text">
      <style:text-properties fo:color="#000000" loext:opacity="100%" style:text-line-through-style="none" style:text-line-through-type="none" style:font-name="Tahoma2" fo:font-size="10pt" style:text-underline-style="none" fo:font-weight="bold" officeooo:rsid="007b71af" style:font-size-asian="10pt" style:font-weight-asian="bold" style:font-size-complex="10pt" style:font-weight-complex="bold"/>
    </style:style>
    <style:style style:name="T68" style:family="text">
      <style:text-properties fo:color="#000000" loext:opacity="100%" officeooo:rsid="0075db23"/>
    </style:style>
    <style:style style:name="T69" style:family="text">
      <style:text-properties fo:color="#000000" loext:opacity="100%" officeooo:rsid="0076eef3"/>
    </style:style>
    <style:style style:name="T70" style:family="text">
      <style:text-properties fo:color="#000000" loext:opacity="100%" officeooo:rsid="00771f6a"/>
    </style:style>
    <style:style style:name="T71" style:family="text">
      <style:text-properties style:font-name="Tahoma,Bold" fo:font-size="10pt" fo:font-weight="bold" style:font-size-asian="10pt" style:font-weight-asian="bold"/>
    </style:style>
    <style:style style:name="T72" style:family="text">
      <style:text-properties style:font-name="Tahoma,Bold" fo:font-size="10pt" fo:font-weight="bold" officeooo:rsid="003e4443" style:font-size-asian="10pt" style:font-weight-asian="bold"/>
    </style:style>
    <style:style style:name="T73" style:family="text">
      <style:text-properties style:font-name="Tahoma,Bold" fo:font-size="10pt" fo:font-weight="bold" style:font-size-asian="10pt" style:font-weight-asian="bold" style:font-weight-complex="bold"/>
    </style:style>
    <style:style style:name="T74" style:family="text">
      <style:text-properties style:font-name="Tahoma,Bold" fo:font-size="10pt" fo:font-weight="bold" officeooo:rsid="00883502" style:font-size-asian="10pt" style:font-weight-asian="bold" style:font-weight-complex="bold"/>
    </style:style>
    <style:style style:name="T75" style:family="text">
      <style:text-properties style:font-name="Tahoma,Bold" fo:font-size="10pt" fo:font-weight="normal" style:font-size-asian="10pt" style:font-weight-asian="normal" style:font-weight-complex="normal"/>
    </style:style>
    <style:style style:name="T76" style:family="text">
      <style:text-properties style:font-name="Tahoma,Bold" fo:font-size="10pt" fo:font-weight="normal" officeooo:rsid="00883502" style:font-size-asian="10pt" style:font-weight-asian="normal" style:font-weight-complex="normal"/>
    </style:style>
    <style:style style:name="T77" style:family="text">
      <style:text-properties style:font-name="Tahoma1" fo:font-size="10pt" style:font-size-asian="10pt"/>
    </style:style>
    <style:style style:name="T78" style:family="text">
      <style:text-properties style:font-name="Tahoma1" fo:font-size="10pt" officeooo:rsid="001b8286" style:font-size-asian="10pt"/>
    </style:style>
    <style:style style:name="T79" style:family="text">
      <style:text-properties style:font-name="Tahoma1" fo:font-size="10pt" officeooo:rsid="003077ed" style:font-size-asian="10pt"/>
    </style:style>
    <style:style style:name="T80" style:family="text">
      <style:text-properties style:font-name="Tahoma1" fo:font-size="10pt" officeooo:rsid="00312f66" style:font-size-asian="10pt"/>
    </style:style>
    <style:style style:name="T81" style:family="text">
      <style:text-properties style:font-name="Tahoma1" fo:font-size="10pt" officeooo:rsid="00364b16" style:font-size-asian="10pt"/>
    </style:style>
    <style:style style:name="T82" style:family="text">
      <style:text-properties style:font-name="Tahoma1" fo:font-size="10pt" officeooo:rsid="0059a485" style:font-size-asian="10pt"/>
    </style:style>
    <style:style style:name="T83" style:family="text">
      <style:text-properties style:font-name="Tahoma1" fo:font-size="10pt" officeooo:rsid="0075262f" style:font-size-asian="10pt"/>
    </style:style>
    <style:style style:name="T84" style:family="text">
      <style:text-properties style:font-name="Tahoma1" fo:font-size="10pt" officeooo:rsid="00883502" style:font-size-asian="10pt"/>
    </style:style>
    <style:style style:name="T85" style:family="text">
      <style:text-properties style:font-name="Tahoma1" fo:font-size="10pt" fo:font-weight="bold" style:font-size-asian="10pt" style:font-weight-asian="bold" style:font-weight-complex="bold"/>
    </style:style>
    <style:style style:name="T86" style:family="text">
      <style:text-properties style:font-name="Tahoma1" fo:font-size="10pt" fo:font-weight="bold" officeooo:rsid="00883502" style:font-size-asian="10pt" style:font-weight-asian="bold" style:font-weight-complex="bold"/>
    </style:style>
    <style:style style:name="T87" style:family="text">
      <style:text-properties style:font-name="Tahoma1" fo:font-size="10pt" fo:font-weight="bold" officeooo:rsid="0059a485" style:font-size-asian="10pt" style:font-weight-asian="bold" style:font-weight-complex="bold"/>
    </style:style>
    <style:style style:name="T88" style:family="text">
      <style:text-properties officeooo:rsid="001b8286"/>
    </style:style>
    <style:style style:name="T89" style:family="text">
      <style:text-properties fo:color="#0000ff" loext:opacity="100%" style:font-name="Tahoma1" fo:font-size="10pt" fo:background-color="transparent" loext:char-shading-value="0" style:font-size-asian="10pt"/>
    </style:style>
    <style:style style:name="T90" style:family="text">
      <style:text-properties officeooo:rsid="00293890"/>
    </style:style>
    <style:style style:name="T91" style:family="text">
      <style:text-properties officeooo:rsid="00364b16"/>
    </style:style>
    <style:style style:name="T92" style:family="text">
      <style:text-properties officeooo:rsid="003e4443"/>
    </style:style>
    <style:style style:name="T93" style:family="text">
      <style:text-properties officeooo:rsid="003f2571"/>
    </style:style>
    <style:style style:name="T94" style:family="text">
      <style:text-properties officeooo:rsid="00403c71"/>
    </style:style>
    <style:style style:name="T95" style:family="text">
      <style:text-properties officeooo:rsid="00428846"/>
    </style:style>
    <style:style style:name="T96" style:family="text">
      <style:text-properties officeooo:rsid="0046abca"/>
    </style:style>
    <style:style style:name="T97" style:family="text">
      <style:text-properties fo:background-color="transparent" loext:char-shading-value="0"/>
    </style:style>
    <style:style style:name="T98" style:family="text">
      <style:text-properties officeooo:rsid="0046abca" fo:background-color="transparent" loext:char-shading-value="0"/>
    </style:style>
    <style:style style:name="T99" style:family="text">
      <style:text-properties officeooo:rsid="0046abca" fo:background-color="transparent" loext:char-shading-value="0"/>
    </style:style>
    <style:style style:name="T100" style:family="text">
      <style:text-properties officeooo:rsid="004ce1d8" fo:background-color="transparent" loext:char-shading-value="0"/>
    </style:style>
    <style:style style:name="T101" style:family="text">
      <style:text-properties officeooo:rsid="005e7b08" fo:background-color="transparent" loext:char-shading-value="0"/>
    </style:style>
    <style:style style:name="T102" style:family="text">
      <style:text-properties officeooo:rsid="001b8286" fo:background-color="transparent" loext:char-shading-value="0"/>
    </style:style>
    <style:style style:name="T103" style:family="text">
      <style:text-properties officeooo:rsid="0062ceba" fo:background-color="transparent" loext:char-shading-value="0"/>
    </style:style>
    <style:style style:name="T104" style:family="text">
      <style:text-properties officeooo:rsid="0075262f" fo:background-color="transparent" loext:char-shading-value="0"/>
    </style:style>
    <style:style style:name="T105" style:family="text">
      <style:text-properties officeooo:rsid="0085ee54" fo:background-color="transparent" loext:char-shading-value="0"/>
    </style:style>
    <style:style style:name="T106" style:family="text">
      <style:text-properties officeooo:rsid="0086be47" fo:background-color="transparent" loext:char-shading-value="0"/>
    </style:style>
    <style:style style:name="T107" style:family="text">
      <style:text-properties officeooo:rsid="0086be47" fo:background-color="transparent" loext:char-shading-value="0"/>
    </style:style>
    <style:style style:name="T108" style:family="text">
      <style:text-properties fo:background-color="transparent" loext:char-shading-value="0"/>
    </style:style>
    <style:style style:name="T109" style:family="text">
      <style:text-properties officeooo:rsid="0049fee2"/>
    </style:style>
    <style:style style:name="T110" style:family="text">
      <style:text-properties officeooo:rsid="004ce1d8"/>
    </style:style>
    <style:style style:name="T111" style:family="text">
      <style:text-properties officeooo:rsid="00554693"/>
    </style:style>
    <style:style style:name="T112" style:family="text">
      <style:text-properties officeooo:rsid="00654219"/>
    </style:style>
    <style:style style:name="T113" style:family="text">
      <style:text-properties officeooo:rsid="00688771"/>
    </style:style>
    <style:style style:name="T114" style:family="text">
      <style:text-properties fo:background-color="#ffff00" loext:char-shading-value="0"/>
    </style:style>
    <style:style style:name="T115" style:family="text">
      <style:text-properties officeooo:rsid="0046abca" fo:background-color="#ffff00" loext:char-shading-value="0"/>
    </style:style>
    <style:style style:name="T116" style:family="text">
      <style:text-properties officeooo:rsid="0046abca" fo:background-color="#ffff00" loext:char-shading-value="0"/>
    </style:style>
    <style:style style:name="T117" style:family="text">
      <style:text-properties officeooo:rsid="0085ee54" fo:background-color="#ffff00" loext:char-shading-value="0"/>
    </style:style>
    <style:style style:name="T118" style:family="text">
      <style:text-properties officeooo:rsid="0085ee54" fo:background-color="#ffff00" loext:char-shading-value="0"/>
    </style:style>
    <style:style style:name="T119" style:family="text">
      <style:text-properties officeooo:rsid="0086be47" fo:background-color="#ffff00" loext:char-shading-value="0"/>
    </style:style>
    <style:style style:name="T120" style:family="text">
      <style:text-properties officeooo:rsid="006a167e"/>
    </style:style>
    <style:style style:name="T121" style:family="text">
      <style:text-properties officeooo:rsid="006ba426"/>
    </style:style>
    <style:style style:name="T122" style:family="text">
      <style:text-properties style:text-line-through-style="none" style:text-line-through-type="none" style:text-underline-style="none"/>
    </style:style>
    <style:style style:name="T123" style:family="text">
      <style:text-properties style:text-line-through-style="none" style:text-line-through-type="none" style:text-underline-style="none" fo:font-weight="normal" style:font-weight-asian="normal"/>
    </style:style>
    <style:style style:name="T124" style:family="text">
      <style:text-properties style:text-line-through-style="none" style:text-line-through-type="none" style:text-underline-style="none" fo:font-weight="normal" officeooo:rsid="0076715b" style:font-weight-asian="normal"/>
    </style:style>
    <style:style style:name="T125" style:family="text">
      <style:text-properties style:text-line-through-style="none" style:text-line-through-type="none" style:text-underline-style="none" fo:font-weight="normal" officeooo:rsid="007c4ee7" style:font-weight-asian="normal"/>
    </style:style>
    <style:style style:name="T126" style:family="text">
      <style:text-properties style:text-line-through-style="none" style:text-line-through-type="none" style:text-underline-style="none" fo:font-weight="normal" officeooo:rsid="0085ee54" fo:background-color="transparent" loext:char-shading-value="0" style:font-weight-asian="normal"/>
    </style:style>
    <style:style style:name="T127" style:family="text">
      <style:text-properties style:text-line-through-style="none" style:text-line-through-type="none" style:text-underline-style="none" fo:font-weight="normal" officeooo:rsid="007b71af" fo:background-color="transparent" loext:char-shading-value="0" style:font-weight-asian="normal"/>
    </style:style>
    <style:style style:name="T128" style:family="text">
      <style:text-properties style:text-line-through-style="none" style:text-line-through-type="none" style:text-underline-style="none" fo:font-weight="normal" officeooo:rsid="00745f12" fo:background-color="transparent" loext:char-shading-value="0" style:font-weight-asian="normal"/>
    </style:style>
    <style:style style:name="T129" style:family="text">
      <style:text-properties style:text-line-through-style="none" style:text-line-through-type="none" style:text-underline-style="none" fo:font-weight="bold" style:font-weight-asian="bold"/>
    </style:style>
    <style:style style:name="T130" style:family="text">
      <style:text-properties style:text-line-through-style="none" style:text-line-through-type="none" style:text-underline-style="none" fo:font-weight="bold" style:font-weight-asian="bold" style:font-weight-complex="bold"/>
    </style:style>
    <style:style style:name="T131" style:family="text">
      <style:text-properties style:text-line-through-style="none" style:text-line-through-type="none" style:text-underline-style="none" fo:font-weight="bold" officeooo:rsid="007b71af" style:font-weight-asian="bold" style:font-weight-complex="bold"/>
    </style:style>
    <style:style style:name="T132" style:family="text">
      <style:text-properties style:text-line-through-style="none" style:text-line-through-type="none" style:text-underline-style="none" fo:font-weight="bold" officeooo:rsid="00745f12" style:font-weight-asian="bold" style:font-weight-complex="bold"/>
    </style:style>
    <style:style style:name="T133" style:family="text">
      <style:text-properties style:text-line-through-style="none" style:text-line-through-type="none" style:text-underline-style="none" fo:font-weight="bold" officeooo:rsid="007b71af" fo:background-color="transparent" loext:char-shading-value="0" style:font-weight-asian="bold" style:font-weight-complex="bold"/>
    </style:style>
    <style:style style:name="T134" style:family="text">
      <style:text-properties style:text-line-through-style="none" style:text-line-through-type="none" style:text-underline-style="none" fo:font-weight="bold" officeooo:rsid="0085ee54" fo:background-color="transparent" loext:char-shading-value="0" style:font-weight-asian="bold" style:font-weight-complex="bold"/>
    </style:style>
    <style:style style:name="T135" style:family="text">
      <style:text-properties style:text-line-through-style="none" style:text-line-through-type="none" style:text-underline-style="none" officeooo:rsid="007c4ee7"/>
    </style:style>
    <style:style style:name="T136" style:family="text">
      <style:text-properties style:text-line-through-style="none" style:text-line-through-type="none" style:text-underline-style="none" officeooo:rsid="007fa0f6"/>
    </style:style>
    <style:style style:name="T137" style:family="text">
      <style:text-properties style:text-line-through-style="none" style:text-line-through-type="none" style:text-underline-style="none" officeooo:rsid="007b71af"/>
    </style:style>
    <style:style style:name="T138" style:family="text">
      <style:text-properties style:text-line-through-style="none" style:text-line-through-type="none" style:text-underline-style="none" officeooo:rsid="00745f12"/>
    </style:style>
    <style:style style:name="T139" style:family="text">
      <style:text-properties style:text-line-through-style="none" style:text-line-through-type="none" fo:font-style="italic" style:text-underline-style="none" fo:font-weight="normal" style:font-style-asian="italic" style:font-weight-asian="normal"/>
    </style:style>
    <style:style style:name="T140" style:family="text">
      <style:text-properties style:text-line-through-style="none" style:text-line-through-type="none" fo:font-style="normal" style:text-underline-style="none" fo:font-weight="normal" style:font-style-asian="normal" style:font-weight-asian="normal"/>
    </style:style>
    <style:style style:name="T141" style:family="text">
      <style:text-properties style:text-line-through-style="none" style:text-line-through-type="none" fo:font-style="normal" style:text-underline-style="none" fo:font-weight="bold" style:font-style-asian="normal" style:font-weight-asian="bold"/>
    </style:style>
    <style:style style:name="T142" style:family="text">
      <style:text-properties style:text-line-through-style="none" style:text-line-through-type="none" style:font-name="Tahoma2" fo:font-size="10pt" style:text-underline-style="none" style:font-size-asian="10pt"/>
    </style:style>
    <style:style style:name="T143" style:family="text">
      <style:text-properties style:text-line-through-style="none" style:text-line-through-type="none" style:font-name="Tahoma2" fo:font-size="10pt" style:text-underline-style="none" officeooo:rsid="0075db23" style:font-size-asian="10pt"/>
    </style:style>
    <style:style style:name="T144" style:family="text">
      <style:text-properties style:text-line-through-style="none" style:text-line-through-type="none" style:font-name="Tahoma2" fo:font-size="10pt" style:text-underline-style="none" fo:font-weight="normal" style:font-size-asian="10pt" style:font-weight-asian="normal" style:font-size-complex="10pt"/>
    </style:style>
    <style:style style:name="T145" style:family="text">
      <style:text-properties style:text-line-through-style="none" style:text-line-through-type="none" style:font-name="Tahoma2" fo:font-size="10pt" style:text-underline-style="none" fo:font-weight="normal" style:font-size-asian="10pt" style:font-weight-asian="normal" style:font-size-complex="10pt" style:font-weight-complex="normal"/>
    </style:style>
    <style:style style:name="T146" style:family="text">
      <style:text-properties style:text-line-through-style="none" style:text-line-through-type="none" style:font-name="Tahoma2" fo:font-size="10pt" style:text-underline-style="none" fo:font-weight="normal" officeooo:rsid="002e5f9f" style:font-size-asian="10pt" style:font-weight-asian="normal" style:font-size-complex="10pt" style:font-weight-complex="normal"/>
    </style:style>
    <style:style style:name="T147" style:family="text">
      <style:text-properties style:text-line-through-style="none" style:text-line-through-type="none" style:font-name="Tahoma2" fo:font-size="10pt" style:text-underline-style="none" fo:font-weight="normal" officeooo:rsid="00883502" style:font-size-asian="10pt" style:font-weight-asian="normal" style:font-size-complex="10pt" style:font-weight-complex="normal"/>
    </style:style>
    <style:style style:name="T148" style:family="text">
      <style:text-properties style:text-line-through-style="none" style:text-line-through-type="none" style:font-name="Tahoma2" fo:font-size="10pt" style:text-underline-style="none" fo:font-weight="normal" officeooo:rsid="007b71af" style:font-size-asian="10pt" style:font-weight-asian="normal" style:font-size-complex="10pt" style:font-weight-complex="normal"/>
    </style:style>
    <style:style style:name="T149" style:family="text">
      <style:text-properties style:text-line-through-style="none" style:text-line-through-type="none" style:font-name="Tahoma2" fo:font-size="10pt" style:text-underline-style="none" fo:font-weight="normal" officeooo:rsid="00745f12" style:font-size-asian="10pt" style:font-weight-asian="normal" style:font-size-complex="10pt" style:font-weight-complex="normal"/>
    </style:style>
    <style:style style:name="T150" style:family="text">
      <style:text-properties style:text-line-through-style="none" style:text-line-through-type="none" style:font-name="Tahoma2" fo:font-size="10pt" style:text-underline-style="none" fo:font-weight="bold" officeooo:rsid="007b71af" style:font-size-asian="10pt" style:font-weight-asian="bold" style:font-size-complex="10pt" style:font-weight-complex="bold"/>
    </style:style>
    <style:style style:name="T151" style:family="text">
      <style:text-properties style:text-line-through-style="none" style:text-line-through-type="none" style:font-name="Tahoma2" fo:font-size="10pt" style:text-underline-style="none" fo:font-weight="bold" officeooo:rsid="00883502" style:font-size-asian="10pt" style:font-weight-asian="bold" style:font-size-complex="10pt" style:font-weight-complex="bold"/>
    </style:style>
    <style:style style:name="T152" style:family="text">
      <style:text-properties style:text-line-through-style="none" style:text-line-through-type="none" style:font-name="Tahoma2" fo:font-size="10pt" style:text-underline-style="none" fo:font-weight="bold" officeooo:rsid="00745f12" style:font-size-asian="10pt" style:font-weight-asian="bold" style:font-size-complex="10pt" style:font-weight-complex="bold"/>
    </style:style>
    <style:style style:name="T153" style:family="text">
      <style:text-properties style:text-line-through-style="none" style:text-line-through-type="none" style:font-name="Tahoma2" fo:font-size="10pt" style:font-size-asian="10pt" style:font-name-complex="Tahoma2" style:font-size-complex="10pt"/>
    </style:style>
    <style:style style:name="T154" style:family="text">
      <style:text-properties style:text-line-through-style="none" style:text-line-through-type="none" style:font-name="Tahoma2" fo:font-size="10pt" fo:font-style="italic" style:text-underline-style="none" fo:font-weight="normal" style:font-size-asian="10pt" style:font-style-asian="italic" style:font-weight-asian="normal" style:font-size-complex="10pt"/>
    </style:style>
    <style:style style:name="T155" style:family="text">
      <style:text-properties style:text-line-through-style="none" style:text-line-through-type="none" style:font-name="Tahoma2" fo:font-size="10pt" fo:font-style="normal" style:text-underline-style="none" fo:font-weight="normal" style:font-size-asian="10pt" style:font-style-asian="normal" style:font-weight-asian="normal" style:font-size-complex="10pt"/>
    </style:style>
    <style:style style:name="T156" style:family="text">
      <style:text-properties style:text-line-through-style="none" style:text-line-through-type="none" style:font-name="Tahoma2" fo:font-size="10pt" fo:background-color="transparent" loext:char-shading-value="0" style:font-size-asian="10pt" style:font-name-complex="Tahoma2" style:font-size-complex="10pt"/>
    </style:style>
    <style:style style:name="T157" style:family="text">
      <style:text-properties fo:font-weight="normal" style:font-weight-asian="normal"/>
    </style:style>
    <style:style style:name="T158" style:family="text">
      <style:text-properties fo:font-weight="normal" style:font-weight-asian="normal" style:font-weight-complex="normal"/>
    </style:style>
    <style:style style:name="T159" style:family="text">
      <style:text-properties fo:font-weight="normal" officeooo:rsid="0075db23" style:font-weight-asian="normal" style:font-weight-complex="normal"/>
    </style:style>
    <style:style style:name="T160" style:family="text">
      <style:text-properties officeooo:rsid="0081f1e4"/>
    </style:style>
    <style:style style:name="T161" style:family="text">
      <style:text-properties officeooo:rsid="0085ee54"/>
    </style:style>
    <style:style style:name="T162" style:family="text">
      <style:text-properties officeooo:rsid="0086be4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draw:fill="solid" draw:fill-color="#ffffff" draw:opacity="100%" fo:padding="0.026cm" fo:border="none"/>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2.126cm" draw:visible-area-height="3.408cm" draw:ole-draw-aspect="1"/>
    </style:style>
    <style:style style:name="gr1" style:family="graphic">
      <style:graphic-properties draw:stroke="none" draw:fill="gradient" draw:fill-color="#808080" draw:fill-gradient-name="Gradient_20_7" draw:textarea-horizontal-align="left" draw:textarea-vertical-align="top" draw:auto-grow-height="false" fo:padding-top="0.229cm" fo:padding-bottom="0.229cm" fo:padding-left="0.441cm" fo:padding-right="0.441cm" fo:wrap-option="wrap" draw:shadow="hidden" style:writing-mode="lr-tb" fo:margin-left="0cm" fo:margin-right="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draw:frame draw:style-name="fr1" draw:name="Cornice1" text:anchor-type="char" svg:x="2.54cm" svg:y="3.81cm" svg:width="10.795cm" svg:height="1.177cm" draw:z-index="8"><draw:text-box><text:p text:style-name="P7">COMUNE DI SCARPERIA E SAN PIERO</text:p><text:p text:style-name="P7">Città Metropolitana di Firenze</text:p></draw:text-box></draw:frame></text:p>
          </table:table-cell>
          <table:table-cell table:style-name="Tabella1.A1" office:value-type="string">
            <text:p text:style-name="P9"><draw:frame draw:style-name="fr2" draw:name="Oggetto1" text:anchor-type="char" svg:x="3.858cm" svg:y="0.226cm" svg:width="2.09cm" svg:height="3.376cm" draw:z-index="7"><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9"/>
            <text:p text:style-name="P8"/>
            <text:p text:style-name="P8"/>
          </table:table-cell>
        </table:table-row>
      </table:table>
      <text:p text:style-name="P3"><text:bookmark-start text:name="settoreproponente"/>SETTORE SERVIZI TECNICI<text:bookmark-end text:name="settoreproponente"/></text:p>
      <text:p text:style-name="P10"/>
      <text:h text:style-name="P75" text:outline-level="5"/>
      <text:p text:style-name="P26"/>
      <text:p text:style-name="P25"/>
      <text:p text:style-name="P22"/>
      <text:p text:style-name="P55"><text:span text:style-name="T7">ALIENAZIONE DELL’IMMOBILE </text:span><text:span text:style-name="T8">VIA CAFAGGIO </text:span><text:span text:style-name="T9">3</text:span></text:p>
      <text:p text:style-name="P56">BANDO INTEGRALE DI VENDITA IMMOBILIARE</text:p>
      <text:p text:style-name="P47"/>
      <text:p text:style-name="P44">Il Responsabile del III settore</text:p>
      <text:p text:style-name="P46">RENDE NOTO</text:p>
      <text:p text:style-name="P4"/>
      <text:p text:style-name="P51"><text:span text:style-name="T83">Che il Comune di Scarperia e San Piero intende alienare nella data e nel luogo di seguito indicati, a mezzo di asta pubblica con il metodo delle offerte segrete al rialzo secondo le procedure previste dal vigente “Regolamento Comunale per la disciplina delle procedure di alienazione del patrimonio immobiliare del Comune”, approvato con delibera del Consiglio Comunale n.11 del 04.04.2016, </text:span><text:span text:style-name="T77"><text:s/></text:span><text:span text:style-name="T83">l’</text:span><text:span text:style-name="T77">immobile denominato </text:span><text:span text:style-name="T78">Via Cafaggio n.</text:span><text:span text:style-name="T79">3</text:span><text:span text:style-name="T78">, posto nel </text:span><text:span text:style-name="T77"><text:s/>Comune di </text:span><text:span text:style-name="T78">Scarperia e San Piero (FI), Via Cafaggio </text:span><text:span text:style-name="T80">3</text:span><text:span text:style-name="T78">.</text:span></text:p>
      <text:p text:style-name="P41">L’immobile in oggetto è stato inserito nel Piano delle alienazioni e delle valorizzazioni <text:span text:style-name="T88">degli immobili</text:span> facenti parte del patrimonio comunale per l’anno <text:span text:style-name="T88">2023 </text:span><text:span text:style-name="T96">al numero 36, approvato con </text:span>Delibera<text:span text:style-name="T96">zione </text:span><text:s/>del Consiglio Comunale <text:span text:style-name="T98">numero 92 del 29.12.2022.</text:span></text:p>
      <text:p text:style-name="P78"><text:span text:style-name="T104">In</text:span><text:span text:style-name="T98"> esecuzione della determinazione dirigenziale </text:span><text:span text:style-name="T99">n.</text:span><text:span text:style-name="T105">389</text:span><text:span text:style-name="T99"> del </text:span><text:span text:style-name="T105">10.07.2023</text:span><text:span text:style-name="T99">,</text:span><text:span text:style-name="T98"> si rende noto che</text:span><text:span text:style-name="T101"> </text:span><text:span text:style-name="T13">il giorno </text:span><text:span text:style-name="T15">04.08.2023 alle ore 9.30, </text:span><text:span text:style-name="T126">presso </text:span><text:span text:style-name="T127">il </text:span><text:span text:style-name="T128">Comune di Scarperia e San Piero, </text:span><text:span text:style-name="T133">sede distaccata di San Piero a Sieve,</text:span><text:span text:style-name="T134"> </text:span><text:span text:style-name="T133">Piazzetta del Comune n.1, </text:span><text:span text:style-name="T66">piano terra, sala EX URP,</text:span><text:span text:style-name="T102"> </text:span><text:span text:style-name="T98">avrà luogo </text:span><text:span text:style-name="T103">l’apertura delle offerte presentate dai concorrenti.</text:span></text:p>
      <text:p text:style-name="P49"/>
      <text:p text:style-name="P27">1. Amministrazione aggiudicatrice</text:p>
      <text:p text:style-name="P13"><text:span text:style-name="T19">Comune di </text:span><text:span text:style-name="T31">Scarperia e San Piero </text:span><text:span text:style-name="T19">– </text:span><text:span text:style-name="T31">Sede legale Via dei Bastioni n.3, 50038, Scarperia e San Piero (FI). </text:span></text:p>
      <text:p text:style-name="P13">tel: 055 843161 </text:p>
      <text:p text:style-name="P11">Codice Fiscale/Partita IVA: 06403950485 </text:p>
      <text:p text:style-name="P11">PEC: comune.scarperiaesanpiero@postacert.toscana.it </text:p>
      <text:p text:style-name="P11"/>
      <text:p text:style-name="P11"/>
      <text:p text:style-name="P27">2. Oggetto</text:p>
      <text:p text:style-name="P12"><text:span text:style-name="T19">Alienazione ad asta pubblica di un immobile costituito da un</text:span><text:span text:style-name="T31">a </text:span><text:span text:style-name="T19">unit</text:span><text:span text:style-name="T31">à</text:span><text:span text:style-name="T19"> abitativa di proprietà del Comune posta in Via Cafaggio nc </text:span><text:span text:style-name="T54">3</text:span><text:span text:style-name="T19"> piano terra, </text:span><text:span text:style-name="T31">con una superficie totale di mq </text:span><text:span text:style-name="T55">49</text:span><text:span text:style-name="T31">, </text:span><text:span text:style-name="T55">di cui superficie “utile” mq 37 </text:span><text:span text:style-name="T31">così composto:</text:span></text:p>
      <text:p text:style-name="P12"/>
      <text:list text:style-name="WW8Num4">
        <text:list-item>
          <text:p text:style-name="P76">n. 1 cucina /soggiorno circa mq 17,00;</text:p>
        </text:list-item>
        <text:list-item>
          <text:p text:style-name="P76">n. <text:span text:style-name="T161">1</text:span> camer<text:span text:style-name="T161">a</text:span> da letto mq circa mq 18;</text:p>
        </text:list-item>
        <text:list-item>
          <text:p text:style-name="P76">n. 1 bagno mq – sottoscala circa mq 2.</text:p>
          <text:p text:style-name="P76"><text:s/></text:p>
        </text:list-item>
      </text:list>
      <text:p text:style-name="P12">L’alloggio dispone di:</text:p>
      <text:list text:style-name="WW8Num2">
        <text:list-item>
          <text:p text:style-name="P77">allaccio all’acquedotto </text:p>
        </text:list-item>
        <text:list-item>
          <text:p text:style-name="P77">allaccio alla fognatura</text:p>
        </text:list-item>
        <text:list-item>
          <text:p text:style-name="P77">allaccio all’energia elettrica</text:p>
        </text:list-item>
      </text:list>
      <text:p text:style-name="P12"><text:soft-page-break/></text:p>
      <text:p text:style-name="P30">non dispone di allaccio al gas metano.</text:p>
      <text:p text:style-name="P30"/>
      <text:p text:style-name="P12"><text:span text:style-name="T31">L’unità abitativa risulta catastalmente censita al </text:span><text:span text:style-name="T55">Catasto Fabbricati, </text:span><text:span text:style-name="T31">foglio di mappa </text:span><text:span text:style-name="T57">n.16, Particella 127, subalterno 508, </text:span><text:span text:style-name="T19">come meglio evidenziato nella documentazione planimetrica agli atti degli uffici comunali. </text:span></text:p>
      <text:p text:style-name="P11"><text:span text:style-name="T19">L'immobile, che versa in stato </text:span><text:span text:style-name="T31">di conservazione e manutenzione scadente</text:span><text:span text:style-name="T19">, </text:span><text:span text:style-name="T31">non </text:span><text:span text:style-name="T19">è soggetto a vincolo di interesse culturale ai sensi del vigente Codice di beni culturali D.Lgs. n. 42/2004, </text:span><text:span text:style-name="T31">come risulta da </text:span><text:span text:style-name="T58">comunicazione Del Ministero della Cultura, Segretariato Regionale per la Toscana in risposta alla nota prot. n. 23700 del 26.11.2021.</text:span></text:p>
      <text:p text:style-name="P11"/>
      <text:p text:style-name="P52"><text:span text:style-name="T142">Gli allegati del presente bando saranno pubblicati sia all’Albo Pretorio on-line che sul sito Internet del Comune di </text:span><text:span text:style-name="T143">Scarperia e San Piero: </text:span><text:span text:style-name="T142"><text:s/></text:span><text:a xlink:type="simple" xlink:href="http://www.comune.scarperiaesanpiero.fi.it/" text:style-name="Internet_20_link" text:visited-style-name="Visited_20_Internet_20_Link"><text:span text:style-name="Internet_20_link"><text:span text:style-name="T153">www.comune.scarperiaesanpiero.fi.it</text:span></text:span></text:a><text:span text:style-name="T3"> </text:span></text:p>
      <text:p text:style-name="P11"/>
      <text:p text:style-name="P14"><text:span text:style-name="T19">Per ogni ulteriore dettaglio, chiarimento di carattere tecnico o per eventuali altri chiarimenti si rimanda alla documentazione tecnica depositata presso gli uffici de</text:span><text:span text:style-name="T31">l Comune, Ufficio Lavori Pubblici, Piazzetta del Comune 1, 50038 Scarperia e San Piero (San Piero a Sieve);</text:span></text:p>
      <text:p text:style-name="P14"><text:span text:style-name="T31">- </text:span><text:span text:style-name="T19">Responsabile: </text:span><text:span text:style-name="T31">Geom. D</text:span><text:span text:style-name="T19">ante Albisani; </text:span></text:p>
      <text:p text:style-name="P12"><text:span text:style-name="T50">- Posta elettronica: </text:span><text:a xlink:type="simple" xlink:href="mailto:operepubbliche@comune.scarperiaesanpiero.fi.it" text:style-name="Internet_20_link" text:visited-style-name="Visited_20_Internet_20_Link">operepubbliche@comune.scarperiaesanpiero.fi.it</text:a><text:span text:style-name="T21">.</text:span></text:p>
      <text:p text:style-name="P12"/>
      <text:p text:style-name="P33">Su espressa richiesta potrà essere effettuato sopralluogo presso l'immobile previo</text:p>
      <text:p text:style-name="P24"><text:span text:style-name="T19">appuntamento da concordare telefonicamente contattando il </text:span><text:span text:style-name="T68">Geom. Marco Parigi al numero 055.8487530 </text:span><text:span text:style-name="T19">entro </text:span><text:span text:style-name="T61">il 02.08.2023.</text:span><text:span text:style-name="T62"> </text:span></text:p>
      <text:p text:style-name="P11"/>
      <text:p text:style-name="P27">3. Procedura di gara</text:p>
      <text:p text:style-name="P11"><text:span text:style-name="T19">Asta pubblica ai sensi del vigente regolamento comunale per la gestione del patrimonio immobiliare del Comune di </text:span><text:span text:style-name="T39">Scarperia e San Piero</text:span><text:span text:style-name="T19"> approvato con deliberazione consiliare n.</text:span><text:span text:style-name="T64">11 </text:span><text:span text:style-name="T19">del </text:span><text:span text:style-name="T59">04.04.2016.</text:span></text:p>
      <text:p text:style-name="P48"/>
      <text:p text:style-name="P27">4. Importo della gara</text:p>
      <text:p text:style-name="P11"><text:span text:style-name="T19">Prezzo a corpo di riferimento: Euro </text:span><text:span text:style-name="T39">30.000,00</text:span><text:span text:style-name="T19"> (</text:span><text:span text:style-name="T39">eurotrentamila</text:span><text:span text:style-name="T19">/00) .</text:span></text:p>
      <text:p text:style-name="P11">Si precisa che il prezzo di vendita posto a base d’asta è conforme a quello di stima riportato <text:span text:style-name="T112">nella relazione redatta dal Geom.Marco Parigi del 21.06.2023,</text:span><text:span text:style-name="T109"> </text:span>allegat<text:span text:style-name="T112">a</text:span> al presente bando di vendita immobiliare quale parte integrante dello stesso, <text:span text:style-name="T111">tenuto conto dei VALORI OMI SEMESTRE </text:span><text:span text:style-name="T112">2</text:span><text:span text:style-name="T111">, ANNO 202</text:span><text:span text:style-name="T112">2 e dei valori di mercato di immobili simili posti sul territorio comunale.</text:span></text:p>
      <text:p text:style-name="P11"/>
      <text:p text:style-name="P66">La vendita <text:span text:style-name="T160">dell’immobile</text:span> avverrà a corpo e non a misura, nello stato di fatto e di diritto in cui si trova, con le servitù attive e passive, apparenti e non, accessori, pertinenze, coerenze e diritti di qualsiasi sorta. </text:p>
      <text:p text:style-name="P11"/>
      <text:p text:style-name="P11"><text:span text:style-name="T158">La cessione dell’immobile di cui al presente bando di alienazione è soggetta </text:span><text:span text:style-name="T159">alle imposte di legge.</text:span></text:p>
      <text:p text:style-name="P11"/>
      <text:p text:style-name="P29">5. Modalità di gara e Criteri di aggiudicazione</text:p>
      <text:p text:style-name="P81">La procedura è disciplinata dal Regolamento <text:span text:style-name="T113">Comunale per la disciplina delle procedure di alienazione del patrimonio immobiliare del Comune approvato con delibera Consiglio Comunale n.11 del 04.04.2016,</text:span> e sarà tenuta con il metodo delle offerte segrete da confrontarsi col prezzo minimo prestabilito e indicato dall’Amministrazione; <text:span text:style-name="T113">i</text:span>l seggio di gara sarà <text:span text:style-name="T121">costituito da un presidente e due testimoni individuati dal responsabile del III settore tra i dipendenti del Comune prima della seduta di apertura delle offerte</text:span><text:span text:style-name="T113">; </text:span><text:span text:style-name="T11">l'apertura dei plichi pervenuti entro i termini avverrà in seduta pubblica in data </text:span><text:span text:style-name="T12">04.08.2023 </text:span><text:span text:style-name="T11">con inizio dalle ore</text:span><text:span text:style-name="T16"> </text:span><text:span text:style-name="T17">9.30</text:span><text:span text:style-name="T16">,</text:span><text:span text:style-name="T11"> </text:span><text:span text:style-name="T130">presso </text:span><text:span text:style-name="T131">il </text:span><text:span text:style-name="T132">Comune di Scarperia e San Piero,</text:span><text:span text:style-name="T138"> </text:span><text:span text:style-name="T131">sede distaccata di San Piero a Sieve,</text:span><text:span text:style-name="T130"> </text:span><text:span text:style-name="T131">Piazzetta del Comune n.1, piano terra, sala EX URP</text:span> procedendo all’aggiudicazione. </text:p>
      <text:p text:style-name="P35">Eventuali variazioni della predetta data saranno immediatamente comunicate sul sito web istituzionale del Comune.</text:p>
      <text:p text:style-name="P34">Si procederà all’apertura delle buste contenenti la documentazione e sarà verificata l’ammissibilità</text:p>
      <text:p text:style-name="P34">alla gara dei concorrenti sotto il profilo della completezza e regolarità della documentazione presentata e l’offerta economica dei concorrenti invitati.</text:p>
      <text:p text:style-name="P16">L’aggiudicazione avverrà a favore del presentatore della <text:span text:style-name="T7">maggiore offerta in aumento </text:span>rispetto al prezzo a base d’asta.</text:p>
      <text:p text:style-name="P23"><text:soft-page-break/>Verranno automaticamente escluse le offerte economiche in ribasso rispetto al prezzo a base d’asta.</text:p>
      <text:p text:style-name="P34">L'aggiudicazione verrà fatta, a favore del concorrente che avrà presentato l'offerta economica più</text:p>
      <text:p text:style-name="P34">vantaggiosa per l’Amministrazione. All’aggiudicazione si potrà addivenire anche nel caso di</text:p>
      <text:p text:style-name="P34">presentazione di una sola offerta valida, se ritenuta congrua.</text:p>
      <text:p text:style-name="P34">In caso di parità di offerte tra due o più concorrenti, a norma dell’art. 77 del R.D. n. 827/29124, si</text:p>
      <text:p text:style-name="P34">procederà nella medesima seduta ad una licitazione fra essi soli, con offerta migliorativa in busta</text:p>
      <text:p text:style-name="P34">chiusa. È, pertanto, onere di ciascun offerente che voglia partecipare alla licitazione di cui sopra</text:p>
      <text:p text:style-name="P34">essere presente (di persona, oppure a mezzo di procuratore speciale o legale rappresentante)</text:p>
      <text:p text:style-name="P34">all’apertura dei plichi delle offerte segrete. Nel caso di procuratore speciale, la procura dovrà</text:p>
      <text:p text:style-name="P34">contenere espressamente la facoltà di effettuare offerte migliorative rispetto all’offerta segreta. In</text:p>
      <text:p text:style-name="P34">assenza dell’offerente o del suo legale rappresentante o procuratore, il concorrente non sarà</text:p>
      <text:p text:style-name="P36">ammesso alla licitazione, ferma restando l’offerta segreta già presentata. </text:p>
      <text:p text:style-name="P36">Ove nessuno dei concorrenti che abbiano presentato la stessa offerta sia presente, ovvero i presenti non vogliano migliorare l’offerta, l'aggiudicatario verrà scelto tramite sorteggio pubblico.</text:p>
      <text:p text:style-name="P37">Qualora la prima asta sia andata deserta il responsabile del III settore potrà disporre di procedere all’esperimento di una nuova gara approvando contestualmente una riduzione del prezzo a base d’asta non superiore al 20% dell’importo originario. Quando l’asta pubblica al primo o secondo tentativo sia andata comunque deserta, il responsabile del III settore potrà procedere con trattativa privata con uno o più soggetti tenendo conto delle condizioni economiche previste nell’ultima gara andata deserta.</text:p>
      <text:p text:style-name="P35">Della procedura esperita verrà redatto verbale <text:span text:style-name="T121">che non sostituirà in alcun modo il successivo necessario contratto che verrà stipulato con atto pubblico di compravendita immobiliare;</text:span> alla procedura dovrà infatti seguire, di norma nel termine di 30 giorni dallo svolgimento della procedura medesima, formale provvedimento di approvazione degli atti della procedura stessa da parte del competente organo dell’Amministrazione Comunale, con il quale verrà dichiarata l’aggiudicazione definitiva.</text:p>
      <text:p text:style-name="P34">La presentazione dell’offerta vincola comunque da subito il concorrente, ritenendosi la stessa valida</text:p>
      <text:p text:style-name="P34">ed irrevocabile, per il medesimo concorrente, per il periodo di novanta giorni successivi a quello</text:p>
      <text:p text:style-name="P34">dello svolgimento della procedura.</text:p>
      <text:p text:style-name="P34">Ai concorrenti non aggiudicatari o non ammessi alla gara verrà restituito il deposito cauzional<text:span text:style-name="T120">e.</text:span></text:p>
      <text:p text:style-name="P15"/>
      <text:p text:style-name="P21"><text:span text:style-name="T23">6. </text:span><text:span text:style-name="T24">Cauzione provvisoria</text:span></text:p>
      <text:p text:style-name="P17"><text:span text:style-name="T123">Ai fini dell’ammissione all’asta pubblica, ogni partecipante dovrà versare, prima della presentazione dell’offerta, un </text:span><text:span text:style-name="T129">deposito cauzionale pari al 10% dell’importo a base d’asta</text:span><text:span text:style-name="T123">. </text:span></text:p>
      <text:p text:style-name="P67">Tale deposito, la cui ricevuta deve essere allegata alla domanda di partecipazione, dovrà essere costituito tramite uno dei seguenti metodi: </text:p>
      <text:p text:style-name="P18"><text:span text:style-name="T123">- con assegno circolare a favore del Comune </text:span><text:span text:style-name="T124">di Scarperia e San Piero</text:span><text:span text:style-name="T123">; </text:span></text:p>
      <text:p text:style-name="P53"><text:span text:style-name="T144">- mediante bonifico bancario sul conto corrente di Tesoreria Comunale presso </text:span><text:span text:style-name="Strong_20_Emphasis"><text:span text:style-name="T145">BANCA MONTE DEI PASCHI DI SIENA S.P.A</text:span></text:span><text:span text:style-name="T145">. </text:span><text:span text:style-name="T146">al seguente </text:span><text:span text:style-name="Strong_20_Emphasis"><text:span text:style-name="T145">IBAN: <text:s/>IT25E0103038090000000328559, </text:span></text:span><text:span text:style-name="T144">riportante la causale </text:span><text:span text:style-name="T154">“deposito cauzionale provvisorio per acquisto immobile comunale”</text:span><text:span text:style-name="T155">; </text:span></text:p>
      <text:p text:style-name="P64">- fideiussione bancaria o polizza fideiussoria rilasciate da aziende di credito o imprese di assicurazione debitamente autorizzate oppure fideiussione rilasciata da un intermediario iscritto all’albo di cui all’art. 106 del D.Lgs. n. 385/93 che svolge in via esclusiva o prevalente attività di rilascio di garanzie e che è sottoposto a revisione contabile da parte di una società di revisione iscritta nell’albo previsto dall’art. 161 del D.Lgs. n. 58/1998. Le fideiussioni bancarie e le polizze assicurative dovranno prevedere espressamente la formale rinuncia alla preventiva escussione di cui all’art. 1944 del C.C. del partecipante alla gara e debitore principale, escutibile a prima e semplice richiesta del Comune a mezzo di raccomandata con avviso di ricevimento o a mezzo PEC ed avere validità almeno di 240 gg dalla data fissata come termine ultimo di ricezione delle offerte. </text:p>
      <text:p text:style-name="P62"/>
      <text:p text:style-name="P65">Non sarà accettata altra forma di costituzione della cauzione. </text:p>
      <text:p text:style-name="P63">Il deposito cauzionale si intende anticipo del prezzo dovuto e costituirà, ai sensi dell’art. 1385 del Codice Civile, caparra confirmatoria, la quale sarà introitata dal Comune in caso di inadempimento dell’aggiudicatario. </text:p>
      <text:p text:style-name="P63">Nel caso in cui l’aggiudicatario non provvedesse al pagamento del saldo nei termini indicati, ovvero rifiuti di stipulare il contratto di compravendita, l’Amministrazione procederà alla revoca dell’aggiudicazione ed all’incameramento della somma depositata a cauzione. </text:p>
      <text:p text:style-name="P32"/>
      <text:p text:style-name="P20"><text:soft-page-break/><text:span text:style-name="T19">Il Comune </text:span><text:span text:style-name="T69">di Scarperia e San Piero</text:span><text:span text:style-name="T19">, entro 30 giorni dall’aggiudicazione definitiva, provvederà allo svincolo/restituzione della cauzione per i concorrenti non aggiudicatari. </text:span></text:p>
      <text:p text:style-name="P43"/>
      <text:p text:style-name="P48"/>
      <text:p text:style-name="P28"><text:span text:style-name="T91">7. </text:span><text:span text:style-name="T90">Condizioni di partecipazione</text:span></text:p>
      <text:p text:style-name="P11"><text:span text:style-name="T19">Per partecipare alla gara i concorrenti interessati dovranno presentare un plico chiuso, idoneamente sigillato con ceralacca o nastro adesivo e firmato sui lembi di chiusura, </text:span><text:span text:style-name="T40">a </text:span><text:span text:style-name="T19">pena di esclusione.</text:span></text:p>
      <text:p text:style-name="P11"><text:span text:style-name="T19">Si precisa che per "</text:span><text:span text:style-name="T41">sigillatura</text:span><text:span text:style-name="T19">" deve intendersi una chiusura ermetica effettuata, ad esempio, con nastro adesivo </text:span><text:span text:style-name="T51">o</text:span><text:span text:style-name="T19"> ceralacca tale da impedire ogni accesso o da rendere evidente ogni tentativo di apertura del plico o delle buste.</text:span></text:p>
      <text:p text:style-name="P79"><text:span text:style-name="T19">Il plico dovrà pervenire, a mano o per posta, entro le </text:span><text:span text:style-name="T62">ore </text:span><text:span text:style-name="T63">12.00 </text:span><text:span text:style-name="T62">del giorno </text:span><text:span text:style-name="T63">02.08.2023, </text:span><text:span text:style-name="T19">al Servizio Protocollo Comune di </text:span><text:span text:style-name="T40">Scarperia e San Piero</text:span><text:span text:style-name="T19"> – </text:span><text:span text:style-name="T65">Sede di Scarperia, </text:span><text:span text:style-name="T40">Via </text:span><text:span text:style-name="T19"><text:s/></text:span><text:span text:style-name="T40">dei Bastioni n.3, </text:span><text:span text:style-name="T65">Sede di San Piero, Piazzetta del Comune 1,</text:span><text:span text:style-name="T31"> </text:span><text:span text:style-name="T19">e dovrà riportare la seguente dicitura: «</text:span><text:span text:style-name="T41">OFFERTA per la GARA ALIENAZIONE DELL’IMMOBILE </text:span><text:span text:style-name="T43">VIA CAFAGGIO </text:span><text:span text:style-name="T44">3</text:span><text:span text:style-name="T43">, </text:span><text:span text:style-name="T53">ed il nominativo, indirizzo,</text:span><text:span text:style-name="T19"> numero di telefono e mail e/o PEC del mittente </text:span><text:span text:style-name="T70">(</text:span><text:span text:style-name="T42">vedi fac simile plico</text:span><text:span text:style-name="T70">).</text:span></text:p>
      <text:p text:style-name="P31">Si avverte che si farà luogo all’esclusione dalla gara dei concorrenti che non abbiano fatto pervenire l’offerta nel luogo e nel termine ivi indicati.</text:p>
      <text:p text:style-name="P11"/>
      <text:p text:style-name="P82">L’orario di apertura dello sportello del Servizio Protocollo è il seguente:</text:p>
      <text:p text:style-name="P83">- <text:span text:style-name="T110">sede di Scarperia i giorni giovedì dalle ore 15.00 alle ore 17.00 e venerdì dalle ore 9.00 alle ore 13.00;</text:span></text:p>
      <text:p text:style-name="P84"><text:span text:style-name="T97">- </text:span><text:span text:style-name="T100">sede di San Piero a Sieve i giorni martedì dalle 15.00 alle 17.30 e mercoledì dalle 9.00 alle 13.00;</text:span></text:p>
      <text:p text:style-name="P31"/>
      <text:p text:style-name="P41">Il recapito della busta rimane ad esclusivo rischio del mittente, ove per qualsiasi motivo, non escluso il caso fortuito, la forza maggiore ed il fatto di terzi, non giunga a destinazione in tempo utile. Non verrà giustificata l'inosservanza del termine, anche se la stessa fosse determinata da disguidi postali.</text:p>
      <text:p text:style-name="P48"><text:span text:style-name="T77">Ai fini del rispetto del suddetto termine perentorio faranno fede esclusivamente la data e l’ora d’arrivo apposte sul plico a cura dell’Ufficio Protocollo del Comune di </text:span><text:span text:style-name="T81">Scarperia e San Piero</text:span><text:span text:style-name="T77">. </text:span></text:p>
      <text:p text:style-name="P48"/>
      <text:p text:style-name="P74">Il PLICO chiuso, sigillato e controfirmato sui lembi di chiusura, contenente due buste a loro volta sigillate e controfirmate sui lembi di chiusura, recanti l’intestazione del mittente e la dicitura, rispettivamente “BUSTA N. 1 – Documentazione Amministrativa” e “BUSTA N. 2 – Offerta Economica”: </text:p>
      <text:p text:style-name="P17"><text:span text:style-name="T129">BUSTA N. 1 – Documentazione Amministrativa </text:span><text:span text:style-name="T139">(vedi fac-simile busta 1) </text:span><text:span text:style-name="T140">contenente: </text:span></text:p>
      <text:p text:style-name="P19"><text:span text:style-name="T140">- </text:span><text:span text:style-name="T141">DOMANDA DI PARTECIPAZIONE - conformemente al modello allegato A. </text:span></text:p>
      <text:p text:style-name="P63"/>
      <text:p text:style-name="P63">Il concorrente che intende partecipare alla gara: </text:p>
      <text:p text:style-name="P63">a) se partecipa per proprio conto, deve dichiarare di non essere interdetto, inabilitato o fallito e di non avere in corso procedure per la dichiarazione di tali stati (tali autocertificazioni, nel caso di aggiudicazione definitiva, verranno verificate dal Comune con la richiesta del Certificato del Casellario giudiziale e dei carichi pendenti alla competente Procura della Repubblica). In caso di persone coniugate in regime di comunione dei beni è necessaria la partecipazione di entrambi i coniugi; </text:p>
      <text:p text:style-name="P63">b) se partecipa quale titolare di ditta individuale o rappresentante legale di Società di Fatto deve esibire, oltre che i documenti del punto a), anche un certificato della competente Camera di Commercio dal quale risultino le generalità della persona che abbia la rappresentanza e che, nei confronti della ditta e della società, non pende alcuna procedura fallimentare, di liquidazione, di concordato o di amministrazione controllata; </text:p>
      <text:p text:style-name="P63">c) se partecipa per conto di una società legalmente costituita, di Ente, ecc. deve esibire, oltre agli idonei documenti comprovanti la rappresentanza legale, anche quelli comprovanti la volontà del rappresentato di acquisire l’immobile per la cui vendita è indetta la gara (delibera del competente organo) e, per le Società Commerciali in particolare, deve essere prodotto il certificato di iscrizione alla CCIAA competente per territorio comprovante che la ditta è nel libero esercizio della propria attività non trovandosi in stato di liquidazione di fallimento, di concordato preventivo o di amministrazione controllata; </text:p>
      <text:p text:style-name="P63"><text:soft-page-break/>d) se partecipa in nome e per conto di altre persone fisiche deve esibire l’originale della procura speciale autenticata nonché i documenti di cui al punto a) intestati al rappresentato o ai rappresentanti. </text:p>
      <text:p text:style-name="P58"><text:span text:style-name="T140">Ad esclusione delle procure speciali, le quali dovranno essere prodotte in originale e redatte nelle forme di legge, i certificati richiesti alle lettere a), b) e c) potranno essere sostituiti da autocertificazioni ai sensi dell’art. 47 del D.P.R. n. 445/2000.</text:span></text:p>
      <text:p text:style-name="P58"/>
      <text:p text:style-name="P59"><text:span text:style-name="T140">Tali autocertificazioni, nel caso d</text:span>’aggiudicazione definitiva, dovranno essere sostituite con i documenti in originale o in copia autenticata nei modi di legge. </text:p>
      <text:p text:style-name="P68">I certificati non dovranno essere di data anteriore a sei mesi rispetto a quella fissata per la gara. </text:p>
      <text:p text:style-name="P68">Sono ammesse offerte per procura. Le procure devono essere formate per atto pubblico o scrittura privata autenticata. Qualora l’offerta venga presentata da più persone, queste si intendono solidalmente obbligate. </text:p>
      <text:p text:style-name="P68">Non è ammessa l’offerta per persona da nominare. </text:p>
      <text:p text:style-name="P68">Nel caso in cui più soggetti intendano partecipare alla gara congiuntamente, i modelli dovranno essere redatti e sottoscritti, a pena di esclusione, da tutti i partecipanti aventi diritto e dovrà essere dichiarata l’eventuale quota di acquisto dell’immobile espressa in percentuale, in caso contrario l’alienazione avverrà in comunione indivisa a favore degli aggiudicatari. </text:p>
      <text:p text:style-name="P68">Il concorrente dovrà altresì dichiarare: </text:p>
      <text:p text:style-name="P69">di non trovarsi nelle condizioni di incapacità di contrattare con la Pubblica Amministrazione, ai sensi delle vigenti disposizioni di Legge in materia; </text:p>
      <text:p text:style-name="P60"><text:span text:style-name="T122">di autorizzare il Comune di </text:span><text:span text:style-name="T135">Scarperia e San Piero</text:span><text:span text:style-name="T122"> al trattamento dei dati personali, anche con strumenti informatici, ai sensi e per gli effetti del Regolamento UE 2016/679; </text:span></text:p>
      <text:p text:style-name="P69">di aver verificato lo stato di fatto e di diritto in cui si trova l’immobile oggetto dell’offerta anche con riferimento alla situazione amministrativa, catastale, edilizia ed urbanistica; </text:p>
      <text:p text:style-name="P69">di impegnarsi a mantenere valida e vincolante l'offerta per 120 (centoventi) giorni consecutivi a decorrere dalla scadenza del termine per la presentazione dell’offerta; </text:p>
      <text:p text:style-name="P70">di accettare integralmente le condizioni riportate nell’avviso d’asta vincolandosi al loro rispetto senza modifica alcuna; </text:p>
      <text:p text:style-name="P68"/>
      <text:p text:style-name="P73">Dovrà essere allegata fotocopia del documento di identificazione valido del sottoscrittore. </text:p>
      <text:p text:style-name="P61"><text:span text:style-name="T123">- </text:span><text:span text:style-name="T129">RICEVUTA DEL VERSAMENTO DEL DEPOSITO CAUZIONALE </text:span><text:span text:style-name="T123">con le modalità descritte al precedente punto </text:span><text:span text:style-name="T125">6</text:span><text:span text:style-name="T123">. </text:span></text:p>
      <text:p text:style-name="P72">Non sarà accettata altra forma di costituzione della cauzione. </text:p>
      <text:p text:style-name="P59"/>
      <text:p text:style-name="P59"><text:span text:style-name="T129">BUSTA N. 2 – Offerta economica </text:span><text:span text:style-name="T123">(vedi fac-simile busta 2) contenente: </text:span></text:p>
      <text:p text:style-name="P61"><text:span text:style-name="T123">- </text:span><text:span text:style-name="T129">OFFERTA ECONOMICA - conformemente al modello allegato B </text:span><text:span text:style-name="T123">- in marca da bollo, contenente l’indicazione precisa, sia in cifre che in lettere, del prezzo offerto ed essere sottoscritta, con firma leggibile e per esteso, dall’offerente o dal titolare o dal legale rappresentante della ditta. </text:span></text:p>
      <text:p text:style-name="P72"/>
      <text:p text:style-name="P72">In caso di divergenze tra il prezzo indicato in lettere e quello indicato in cifre, sarà valida l’indicazione più vantaggiosa per l’Amministrazione. </text:p>
      <text:p text:style-name="P72">Tale offerta non dovrà presentare correzioni che non siano state espressamente confermate e sottoscritte dallo stesso soggetto che sottoscrive l’offerta, pena l’esclusione dalla gara. </text:p>
      <text:p text:style-name="P72">L’offerta dovrà anche contenere le seguenti indicazioni: </text:p>
      <text:p text:style-name="P59"><text:span text:style-name="T123">• Per le persone fisiche il nome e il cognome, il luogo e la data di nascita, la residenza e il codice fiscale dell’offerente o degli offerenti. </text:span><text:span text:style-name="T129">In caso di persone coniugate in regime di comunione dei beni è necessaria la firma di entrambi i coniugi</text:span><text:span text:style-name="T123">; </text:span></text:p>
      <text:p text:style-name="P58"><text:span text:style-name="T123">• Per le persone giuridiche la ragione sociale, la sede legale, il codice fiscale e la partita IVA, nonché le generalità del legale rappresentante. </text:span><text:span text:style-name="T140"/></text:p>
      <text:p text:style-name="P48"/>
      <text:p text:style-name="P57">8. TERMINE, INDIRIZZO DI RICEZIONE, MODALITA’ DI PRESENTAZIONE E DATA DI APERTURA DELLE OFFERTE</text:p>
      <text:p text:style-name="P48"><text:span text:style-name="T71">8.1. termine</text:span><text:span text:style-name="T77">: </text:span><text:span text:style-name="T85">le offerte, redatte in lingua italiana ed in competente bollo, dovranno pervenire entro le ore </text:span><text:span text:style-name="T86">12.00</text:span><text:span text:style-name="T73"> del </text:span><text:span text:style-name="T74">02.08.2023</text:span><text:span text:style-name="T73">;</text:span></text:p>
      <text:p text:style-name="P50"><text:span text:style-name="T71">8.2. indirizzo</text:span><text:span text:style-name="T77">: </text:span><text:span text:style-name="T85">presso </text:span><text:span text:style-name="T87">il comune di Scarperia e San Piero</text:span><text:span text:style-name="T85">, Ufficio Protocollo, </text:span><text:span text:style-name="T34">- </text:span><text:span text:style-name="T35">sede di Scarperia i giorni giovedì dalle ore 15.00 alle ore 17.00 e venerdì dalle ore 9.00 alle ore </text:span><text:soft-page-break/><text:span text:style-name="T35">13.00; </text:span><text:span text:style-name="T34">- </text:span><text:span text:style-name="T35">sede di San Piero aSieve i giorni martedì dalle 15.00 alle 17.30 e mercoledì dalle 9.00 alle 13.00;</text:span><text:span text:style-name="T85"> </text:span></text:p>
      <text:p text:style-name="P48"><text:span text:style-name="T71">8.3. modalità</text:span><text:span text:style-name="T77">: secondo quanto previsto al punto </text:span><text:span text:style-name="T71">7. “</text:span><text:span text:style-name="T72">Condizioni di partecipazione</text:span><text:span text:style-name="T71">” </text:span><text:span text:style-name="T77">che precede;</text:span></text:p>
      <text:p text:style-name="P85"><text:span text:style-name="T71">8.4. apertura plichi</text:span><text:span text:style-name="T77">: </text:span><text:span text:style-name="T85">in seduta pubblica il giorno </text:span><text:span text:style-name="T86">04.08.2023 </text:span><text:span text:style-name="T73">alle ore </text:span><text:span text:style-name="T74">9.30, </text:span><text:span text:style-name="T151">presso </text:span><text:span text:style-name="T150">il </text:span><text:span text:style-name="T152">Comune di Scarperia e San Piero, </text:span><text:span text:style-name="T150">sede distaccata di San Piero a Sieve,</text:span><text:span text:style-name="T151"> </text:span><text:span text:style-name="T150">Piazzetta del Comune n.1, </text:span><text:span text:style-name="T67">piano terra, sala EX URP.</text:span><text:span text:style-name="T71"> </text:span></text:p>
      <text:p text:style-name="P42">L’apertura delle buste sarà effettuata in seduta pubblica, anche in assenza delle persone che hanno effettuato l’offerta, previa verifica della regolarità e completezza delle stesse e della sussistenza delle condizioni richieste dal bando a pena di esclusione. </text:p>
      <text:p text:style-name="P68">L’aggiudicazione sarà disposta a favore del concorrente che avrà presentato l’offerta più vantaggiosa ed il cui prezzo sia di importo superiore a quello fissato nell’avviso di vendita. In caso di offerte uguali e quando all’asta siano presenti i concorrenti che hanno formulato lo stesso prezzo, si procede immediatamente ad un supplemento d’asta fra essi soli, con contestuale presentazione di una ulteriore offerta in busta chiusa. Colui che al termine risulta miglior offerente è dichiarato aggiudicatario. Sempre nel caso di offerte alla pari ove nessuno degli offerenti sia presente, ovvero ne sia presente uno solo, ovvero i due o più concorrenti presenti non vogliano migliorare l’offerta, si procede immediatamente ad estrazione a sorte per decidere l’aggiudicatario. </text:p>
      <text:p text:style-name="P68">Non saranno prese in considerazioni offerte in ribasso. </text:p>
      <text:p text:style-name="P68">L'aggiudicazione può aversi anche in presenza di un'unica offerta valida, purché superiore al prezzo di stima del bene. </text:p>
      <text:p text:style-name="P68">L'offerta deve essere incondizionata e mantenuta valida per tutto il tempo indicato nel bando di gara. </text:p>
      <text:p text:style-name="P68">L’aggiudicazione del vincitore, comunque, non tiene luogo del contratto. </text:p>
      <text:p text:style-name="P68">La stipulazione dell’atto notarile dovrà avvenire entro sessanta giorni dal giorno dall’aggiudicazione definitiva. </text:p>
      <text:p text:style-name="P68">Gli effetti della compravendita decorreranno a favore ed a carico dell’acquirente con la sottoscrizione del rogito. </text:p>
      <text:p text:style-name="P68">Il verbale di gara sarà oggetto di approvazione mediante determinazione del Responsabile del III° Settore – Lavori Pubblici - Gestione Patrimonio - Manutenzioni - Ambiente - Comunicazione, con la quale provvede altresì all'aggiudicazione definitiva. </text:p>
      <text:p text:style-name="P59"><text:span text:style-name="T122">Dell'esito del bando d’asta viene data informazione mediante affissione all'albo pretorio on-line e sul sito internet del Comune </text:span><text:span text:style-name="T136">di Scarperia e San Piero.</text:span><text:span text:style-name="T122"> </text:span></text:p>
      <text:p text:style-name="P71">Se non verranno presentate offerte, la gara sarà dichiarata deserta. </text:p>
      <text:p text:style-name="P41"/>
      <text:p text:style-name="P57">9. TERMINE DI VALIDITA’ DELL’OFFERTA</text:p>
      <text:p text:style-name="P41">L’offerta ha natura di proposta irrevocabile ai sensi dell’art. 1329 c.c., pertanto la stessa sarà immediatamente vincolante per l’offerente, per un periodo di 180 giorni a decorrere dalla data di esperimento dell'asta pubblica, mentre il Comune di <text:span text:style-name="T92">Scarperia e San Piero</text:span> rimarrà vincolato solo al momento dell’aggiudicazione.</text:p>
      <text:p text:style-name="P48"/>
      <text:p text:style-name="P57">11. STIPULA DEL CONTRATTO – SITUAZIONI PARTICOLARI - PAGAMENTI</text:p>
      <text:p text:style-name="P41">La stipulazione dell’atto di compravendita, salvo diverso termine nel caso di differimento espressamente concordato <text:span text:style-name="T93">c</text:span>on l’acquirente, deve avvenire entro novanta (90) giorni decorrenti dalla data di aggiudicazione, da adottarsi con determina del Responsabile del Servizio competente in materia di patrimonio a seguito dell’approvazione degli atti di gara. Il contratto è stipulato nella forma dell’atto pubblico (rogito).</text:p>
      <text:p text:style-name="P41">Per la stipula dell’atto di compravendita, l’aggiudicatario potrà avvalersi di un proprio notaio di fiducia.</text:p>
      <text:p text:style-name="P48"><text:span text:style-name="T77">Il termine di novanta giorni per la stipula dell’atto di compravendita può essere prorogato una sola volta e per non più di ulteriori sessanta giorni qualora l’acquirente abbia presentato richiesta di mutuo e questo non sia stato ancora</text:span><text:span text:style-name="T71"> </text:span><text:span text:style-name="T38">erogato per cause indipendenti dalla volontà dell’acquirente medesimo. </text:span><text:span text:style-name="T36">In tale evenienza, la proposta è subordinata ad una dichiarazione dell’acquirente medesimo che confermi la validità dell’offerta per il periodo di proroga concesso</text:span></text:p>
      <text:p text:style-name="P38">dal Comune.</text:p>
      <text:p text:style-name="P38">Le spese inerenti o comunque derivanti dal contratto, ivi comprese quelle per imposte e tasse, sono a carico dell’acquirente. Sono a cura e spese dell’acquirente anche quelle relative a eventuale frazionamento e accatastamento dell’immobile oggetto di vendita.</text:p>
      <text:p text:style-name="P38"><text:soft-page-break/>Si darà luogo alla decadenza dell'aggiudicatario nel caso in cui l’aggiudicatario non adempia all’obbligo di presentarsi alla stipulazione dell’atto di vendita entro il termine sopraindicato, ovvero non provveda al pagamento del corrispettivo dovuto per l’acquisto dell’immobile, ovvero receda dall’acquisto.</text:p>
      <text:p text:style-name="P38">Alla decadenza consegue l’acquisizione in danno a carico dell’aggiudicatario ed il Comune incamererà, a titolo di penale, la cauzione provvisoria. In tal caso, l’immobile verrà ceduto al concorrente che ha presentato la seconda offerta più vantaggiosa ed eventualmente a favore del terzo, qualora il secondo rinunci all’acquisto.</text:p>
      <text:p text:style-name="P38">L’alienazione del bene oggetto della procedura avviene con il trasferimento immediato della proprietà e del possesso dell’immobile nel caso di saldo del prezzo di acquisto, da intendersi tutto corrisposto alla data di stipula del contratto di compravendita.</text:p>
      <text:p text:style-name="P38"/>
      <text:p text:style-name="P39"><text:span text:style-name="T7">1</text:span><text:span text:style-name="T10">2</text:span><text:span text:style-name="T7">. PUBBLICITA’</text:span></text:p>
      <text:p text:style-name="P54"><text:span text:style-name="T36">Il presente bando e relativi allegati sono, altresì, disponibili sul sito internet del Comune di </text:span><text:span text:style-name="T37">Scarperia e San Piero </text:span><text:span text:style-name="T36">al seguente indirizzo:</text:span><text:span text:style-name="T89"> </text:span><text:a xlink:type="simple" xlink:href="http://www.comune.scarperiaesanpiero.fi.it/" text:style-name="Internet_20_link" text:visited-style-name="Visited_20_Internet_20_Link"><text:span text:style-name="Internet_20_link"><text:span text:style-name="T156">www.comune.scarperiaesanpiero.fi.it</text:span></text:span></text:a><text:span text:style-name="T4"> </text:span></text:p>
      <text:p text:style-name="P38">Non si effettua servizio fax.</text:p>
      <text:p text:style-name="P38">Il verbale di gara verrà pubblicato sul sito internet del Comune d<text:span text:style-name="T94">i Scarperia e San Piero</text:span> al medesimo indirizzo.</text:p>
      <text:p text:style-name="P48"/>
      <text:p text:style-name="P40">1<text:span text:style-name="T95">3</text:span>. TUTELA DELLA PRIVACY</text:p>
      <text:p text:style-name="P41">Ai sensi del Regolamento UE/2016/679 (GDPR) si informa che il trattamento dei dati personali conferiti nell’ambito della presente procedura di alienazione, o comunque raccolti dal Comune di <text:span text:style-name="T94">Scarperia e San Piero</text:span> a tale scopo, è finalizzato unicamente all’espletamento della predetta procedura, nonché delle attività ad essa correlate e conseguenti.</text:p>
      <text:p text:style-name="P41">In relazione alle descritte finalità, il trattamento dei dati personali avviene mediante strumenti manuali, informatici e telematici, con logiche strettamente correlate alle finalità predette e, comunque, in modo da garantire la sicurezza e</text:p>
      <text:p text:style-name="P41">la riservatezza dei dati stessi.</text:p>
      <text:p text:style-name="P41"/>
      <text:p text:style-name="P45">Scarperia e San Piero,</text:p>
      <text:p text:style-name="P45"/>
      <text:p text:style-name="P45">Il Responsabile </text:p>
      <text:p text:style-name="P45">Geom. Dante Albisani</text:p>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Garamond" svg:font-family="Garamond" style:font-family-generic="roman" style:font-pitch="variable"/>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Bold" svg:font-family="'Tahoma,Bold'" style:font-family-generic="roman"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adornments="Grassetto"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roman" style:font-pitch="variable"/>
  </office:font-face-decls>
  <office:styles>
    <draw:gradient draw:name="Gradient_20_7" draw:display-name="Gradient 7" draw:style="linear" draw:start-color="#808080" draw:end-color="#c0c0c0" draw:start-intensity="100%" draw:end-intensity="100%" draw:angle="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zxx" style:country-asian="none" style:font-name-complex="Tahoma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justify" style:justify-single-word="false" fo:background-color="#ffffff"/>
      <style:text-properties style:font-name="Garamond" fo:font-family="Garamond" style:font-family-generic="roman" style:font-pitch="variable"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style:font-name="Tahoma2" fo:font-family="Tahoma" style:font-family-generic="swiss" style:font-pitch="variable" fo:font-size="10pt" fo:font-weight="bold" style:font-size-asian="10pt" style:font-weight-asian="bold" style:font-name-complex="Tahoma2" style:font-family-complex="Tahom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loext:graphic-properties draw:fill="solid" draw:fill-color="#e5e5e5" draw:opacity="100%"/>
      <style:paragraph-properties fo:text-align="center" style:justify-single-word="false" fo:background-color="#e5e5e5" fo:keep-with-next="always"/>
      <style:text-properties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style:border-line-width="0.002cm 0.035cm 0.002cm" fo:padding-left="0.141cm" fo:padding-right="0.141cm" fo:padding-top="0.035cm" fo:padding-bottom="0.035cm" fo:border="1.11pt double #000000" fo:keep-with-next="always"/>
      <style:text-properties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style:border-line-width="0.002cm 0.035cm 0.002cm" fo:padding-left="0.141cm" fo:padding-right="0.141cm" fo:padding-top="0.035cm" fo:padding-bottom="0.035cm" fo:border="1.11pt double #000000" fo:keep-with-next="always"/>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Comic Sans MS" fo:font-family="'Comic Sans MS'" style:font-family-generic="script" style:font-pitch="variable" fo:font-size="11pt" style:font-size-asian="11pt" style:font-size-complex="10pt"/>
    </style:style>
    <style:style style:name="Rientro_20_corpo_20_del_20_testo_20_3" style:display-name="Rientro corpo del testo 3" style:family="paragraph" style:parent-style-name="Standard">
      <loext:graphic-properties draw:fill="solid" draw:fill-color="#ffffff" draw:opacity="100%"/>
      <style:paragraph-properties fo:margin-left="0cm" fo:margin-right="0cm" fo:text-align="justify" style:justify-single-word="false" fo:text-indent="0.635cm" style:auto-text-indent="false" fo:background-color="#ffffff"/>
      <style:text-properties style:font-size-complex="10pt"/>
    </style:style>
    <style:style style:name="Corpo_20_del_20_testo_20_2" style:display-name="Corpo del testo 2" style:family="paragraph" style:parent-style-name="Standard">
      <style:paragraph-properties>
        <style:tab-stops>
          <style:tab-stop style:position="0.501cm"/>
        </style:tab-stops>
      </style:paragraph-properties>
      <style:text-properties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953cm" style:auto-text-indent="false" style:text-autospace="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loext:opacity="100%" style:font-name="Garamond" fo:font-family="Garamond" style:font-family-generic="roman" style:font-pitch="variable" fo:font-size="12pt" fo:language="it" fo:country="IT" style:font-name-asian="Arial" style:font-family-asian="Arial" style:font-family-generic-asian="swiss" style:font-pitch-asian="variable" style:font-size-asian="12pt" style:font-name-complex="Garamond" style:font-family-complex="Garamond"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1" style:display-name="Testo normale1"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parent-style-name="Car._20_predefinito_20_paragrafo"/>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6pt" style:font-size-asian="16pt"/>
    </style:style>
    <style:style style:name="MP2" style:family="paragraph">
      <loext:graphic-properties draw:fill="gradient" draw:fill-color="#808080" draw:fill-gradient-name="Gradient_20_7"/>
      <style:paragraph-properties style:writing-mode="lr-tb"/>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Footer">
      <style:text-properties fo:font-size="7pt" style:font-size-asian="7pt"/>
    </style:style>
    <style:style style:name="MT1" style:family="text">
      <style:text-properties fo:color="#808080" loext:opacity="100%" style:font-name="Tahoma2" fo:font-size="7pt" style:font-size-asian="7pt" style:font-name-complex="Tahoma2"/>
    </style:style>
    <style:style style:name="MT2" style:family="text">
      <style:text-properties fo:color="#808080" loext:opacity="100%" style:font-name="Tahoma2" fo:font-size="7pt" style:font-size-asian="7pt" style:font-name-complex="Tahoma2" style:font-size-complex="10pt"/>
    </style:style>
    <style:style style:name="MT3" style:family="text">
      <style:text-properties style:font-name="Tahoma2" fo:font-size="7pt" style:font-size-asian="7pt" style:font-name-complex="Tahoma2"/>
    </style:style>
    <style:style style:name="MT4" style:family="text">
      <style:text-properties style:font-name="Tahoma2" fo:font-size="8pt" style:font-size-asian="8pt" style:font-name-complex="Tahoma2"/>
    </style:style>
    <style:style style:name="Mgr1" style:family="graphic">
      <style:graphic-properties draw:stroke="none" draw:fill="gradient" draw:fill-color="#808080" draw:fill-gradient-name="Gradient_20_7" draw:textarea-horizontal-align="left" draw:textarea-vertical-align="top" draw:auto-grow-height="false" fo:padding-top="0.229cm" fo:padding-bottom="0.229cm" fo:padding-left="0.441cm" fo:padding-right="0.441cm" fo:wrap-option="wrap" draw:shadow="hidden" style:writing-mode="lr-tb" fo:margin-left="0cm" fo:margin-right="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0.999cm" fo:page-height="29.699cm" style:num-format="1" style:print-orientation="portrait" fo:margin-top="1.501cm" fo:margin-bottom="0.6cm" fo:margin-left="2.501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as-char" draw:z-index="6" draw:name="Forma1" draw:style-name="Mgr1" draw:text-style-name="MP2" svg:width="17.001cm" svg:height="0.043cm"><text:p/><draw:enhanced-geometry svg:viewBox="0 0 21600 21600" draw:type="rectangle" draw:enhanced-path="M 0 0 L 21600 0 21600 21600 0 21600 0 0 Z N"/></draw:custom-shape></text:p>
        <text:p text:style-name="MP3"><text:span text:style-name="MT1">Sede in Scarperia, Via Dei Bastioni n. 3 - C.F. e Partita I.V.A. n. </text:span><text:span text:style-name="MT2">06403950485</text:span><text:span text:style-name="MT1"> <text:s/>- Tel. 055843161 – Fax <text:s/>055846509 <text:s/></text:span><text:a xlink:type="simple" xlink:href="http://www.comune.scarperiaesanpiero.fi.it/" text:style-name="Internet_20_link" text:visited-style-name="Visited_20_Internet_20_Link"><text:span text:style-name="Internet_20_link"><text:span text:style-name="MT3">www.comune.scarperiaesanpiero.fi.it</text:span></text:span></text:a><text:span text:style-name="MT1"> <text:s/>PEC </text:span><text:a xlink:type="simple" xlink:href="mailto:comune.scarperiaesanpiero@postacert.toscana.it" text:style-name="Internet_20_link" text:visited-style-name="Visited_20_Internet_20_Link"><text:span text:style-name="Internet_20_link"><text:span text:style-name="MT3">comune.scarperiaesanpiero@postacert.toscana.it</text:span></text:span></text:a><text:span text:style-name="MT1"> e-mail </text:span><text:a xlink:type="simple" xlink:href="mailto:protocollo@comune.scarperiaesanpiero.fi.it" text:style-name="Internet_20_link" text:visited-style-name="Visited_20_Internet_20_Link"><text:span text:style-name="Internet_20_link"><text:span text:style-name="MT3">protocollo@comune.scarperiaesanpiero.fi.it</text:span></text:span></text:a></text:p>
        <text:p text:style-name="MP4"><text:span text:style-name="Page_20_Number"><text:span text:style-name="MT4">Pag. </text:span></text:span><text:span text:style-name="Page_20_Number"><text:span text:style-name="MT4"><text:page-number text:select-page="current">7</text:page-number></text:span></text:span><text:span text:style-name="Page_20_Number"><text:span text:style-name="MT4"><text:s/>di </text:span></text:span><text:span text:style-name="Page_20_Number"><text:span text:style-name="MT4"><text:page-count style:num-format="1">7</text:page-count></text:span></text:span></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cesco Bovolenta</meta:initial-creator>
    <meta:creation-date>2023-04-18T09:01:00</meta:creation-date>
    <dc:date>2023-07-12T11:26:36.062000000</dc:date>
    <meta:editing-cycles>106</meta:editing-cycles>
    <meta:editing-duration>P24DT20H55M19S</meta:editing-duration>
    <meta:generator>LibreOffice/7.5.0.3$Windows_x86 LibreOffice_project/c21113d003cd3efa8c53188764377a8272d9d6de</meta:generator>
    <meta:document-statistic meta:table-count="1" meta:image-count="0" meta:object-count="1" meta:page-count="7" meta:paragraph-count="157" meta:word-count="3632" meta:character-count="24860" meta:non-whitespace-character-count="21307"/>
  </office:meta>
</office:document-meta>
</file>