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-BoldItalicMT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style:text-autospace="none"/>
      <style:text-properties style:font-name="Arial-BoldItalicMT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-BoldItalicMT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Alla Commissione Elettorale Comunale</text:p>
      <text:p text:style-name="P2"><text:tab/><text:tab/><text:tab/><text:tab/><text:tab/><text:tab/>presso l'UFFICIO ELETTORALE COMUNALE</text:p>
      <text:p text:style-name="P2"><text:tab/><text:tab/><text:tab/><text:tab/><text:tab/><text:tab/>Via dei Bastioni n. 3</text:p>
      <text:p text:style-name="P2"><text:tab/><text:tab/><text:tab/><text:tab/><text:tab/><text:tab/>50038 Scarperia e San Piero</text:p>
      <text:p text:style-name="P2"/>
      <text:p text:style-name="P4">Oggetto: Disponibilità alla nomina di scrutatore per le Consultazioni Regionali</text:p>
      <text:p text:style-name="P4"><text:s text:c="16"/>del 31.05.2015</text:p>
      <text:p text:style-name="P3">Il/La sottoscritto/a ___________________________________________________________</text:p>
      <text:p text:style-name="P3">nato/a a _______________________________ (__________) il _______________________</text:p>
      <text:p text:style-name="P3">e residente in Scarperia e San Piero . – VIA _______________________________________</text:p>
      <text:p text:style-name="P3">n. ______ C.F.______________________________________TEL. ______________________</text:p>
      <text:p text:style-name="P3">e-mail ______________________________________</text:p>
      <text:p text:style-name="P4">iscritto/a nell'albo degli scrutatori del Comune di SCARPERIA E SAN PIERO </text:p>
      <text:p text:style-name="P5">COMUNICA</text:p>
      <text:p text:style-name="P8">la propria disponibilità alla nomina di scrutatore per i seggi che dovranno essere</text:p>
      <text:p text:style-name="P8">costituiti in occasione delle Consultazioni Regionali dell’anno 2015,</text:p>
      <text:p text:style-name="P5">DICHIARA</text:p>
      <text:p text:style-name="P7">ai sensi degli artt. 46 e 47 del D.P.R. 445/2000, consapevole delle sanzioni penali, nel</text:p>
      <text:p text:style-name="P6">caso di dichiarazioni non veritiere, di formazione o uso di atti falsi, richiamate dall’art.76 del D.P.R. 445 del 28 dicembre 2000:</text:p>
      <text:p text:style-name="P6"/>
      <text:p text:style-name="P1"><text:span text:style-name="T2">a) </text:span><text:span text:style-name="T1">di essere in stato di disoccupazione ai sensi dell’articolo 12 del regolamento</text:span></text:p>
      <text:p text:style-name="P7">emanato con decreto del Presidente della Giunta Regionale 4 febbraio 2004, n. 7/R</text:p>
      <text:p text:style-name="P7">(Regolamento regionale di attuazione degli articoli 22-bis e 22-ter della legge regionale 26 luglio 2002, n. 32 ‘Testo Unico della normativa della Regione Toscana in materia di educazione, istruzione, orientamento, formazione professionale e lavoro” in materia di incontro fra domanda e offerta di lavoro ed avviamento a selezione nella pubblica amministrazione), iscritte nell’elenco anagrafico di cui all’articolo 5 del medesimo d.p.g.r. 7/R/2004;</text:p>
      <text:p text:style-name="P1"><text:span text:style-name="T2">b) </text:span><text:span text:style-name="T1">di essere in carico ai servizi sociali, in condizione di povertà o con reddito limitato</text:span></text:p>
      <text:p text:style-name="P6">o situazione economica disagiata ai sensi della dell’articolo 7, comma 6, lettera a), della legge regionale 24 febbraio 2005, n. 41(Sistema integrato di interventi e servizi per la tutela dei diritti di cittadinanza sociale).</text:p>
      <text:p text:style-name="P6"/>
      <text:p text:style-name="P3">SCARPERIA E SAN PIERO, IL ________________</text:p>
      <text:p text:style-name="P3"><text:s text:c="84"/>FIRMA DEL/ DELLA DICHIARANTE</text:p>
      <text:p text:style-name="P3"><text:s text:c="74"/>………………………………………………………..</text:p>
      <text:p text:style-name="P9">Allega alla presente fotocopia del documento di identità.</text:p>
      <text:list xml:id="list29301150" text:style-name="L1">
        <text:list-item>
          <text:p text:style-name="P10">TRATTAMENTO DEI DATI PERSONALI; ai sensi dell’art. 11 del D. Lgs.196\2003 idati riportati sono prescritti dalle disposizioni vigenti ai fini del procedimento per il quale sono richiesti e verranno utilizzati unicamente a tale scopo. La sottoscrizione del presente modulo vale come consenso al trattamento dei dati, per le finalità indicate, ai sensi dell’art. 23 del D. Lgs. 196\2003.</text:p>
        </text:list-item>
      </text:list>
      <text:p text:style-name="P1"><text:span text:style-name="T1">- </text:span><text:span text:style-name="T3">Barrare solo le caselle relative alle voci che debbono essere</text:span></text:p>
      <text:p text:style-name="P12">autocertif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30S</meta:editing-duration>
    <meta:editing-cycles>5</meta:editing-cycles>
    <meta:generator>OpenOffice.org/3.3$Win32 OpenOffice.org_project/330m20$Build-9567</meta:generator>
    <dc:date>2015-04-14T09:14:46.52</dc:date>
    <meta:print-date>2015-04-14T09:14:23.72</meta:print-date>
    <meta:document-statistic meta:table-count="0" meta:image-count="0" meta:object-count="0" meta:page-count="1" meta:paragraph-count="30" meta:word-count="356" meta:character-count="2779"/>
    <meta:user-defined meta:name="Info 1"/>
    <meta:user-defined meta:name="Info 2"/>
    <meta:user-defined meta:name="Info 3"/>
    <meta:user-defined meta:name="Info 4"/>
  </office:meta>
</office:document-meta>
</file>