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cm"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 ottemperanza alle norme di cui all’art. 14-bis della Legge Regionale74/2004, la Commissione Elettorale Comunale  in occasione delle consultazioni regionali  che si terranno  Domenica  31.05.2015,  conferira’ una<text:span text:style-name="Strong_20_Emphasis"> priorità nella nomina degli scrutatori</text:span> a coloro che siano, come stabilito dal predetto articolo:</text:p>
      <text:section text:style-name="Sect1" text:name="main">
        <text:section text:style-name="Sect1" text:name="areafull">
          <text:p text:style-name="P3">Tali soggetti, in base a quanto stabilito dalla Legge Nazionale n. 95 dell’8 marzo 1989, dovranno risultare comunque iscritti nelle liste dell’albo comunale degli scrutatori.</text:p>
        </text:section>
      </text:section>
      <text:p text:style-name="P1">a) <text:span text:style-name="Strong_20_Emphasis">persone in stato di disoccupazione</text:span> ai sensi dell’articolo 12 del regolamento emanato con decreto del Presidente della Giunta Regionale 4 febbraio 2004, n. 7/R (Regolamento regionale di attuazione degli articoli 22-bis e 22-ter della legge regionale 26 luglio 2002, n. 32 ‘Testo Unico della normativa della Regione Toscana in materia di educazione, istruzione, orientamento, formazione professionale e lavoro” in materia di incontro fra domanda e offerta di lavoro ed avviamento a selezione nella pubblica amministrazione), iscritte nell’elenco anagrafico di cui all’articolo 5 del medesimo d.p.g.r. 7/R/2004;</text:p>
      <text:p text:style-name="P1">b) <text:span text:style-name="Strong_20_Emphasis">persone prese in carico dai servizi sociali</text:span>, in condizione di povertà o con reddito limitato o situazione economica disagiata ai sensi della dell’articolo 7, comma 6, lettera a), della legge regionale 24 febbraio 2005, n. 41 (Sistema integrato di interventi e servizi per la tutela dei diritti di cittadinanza sociale).a condizione che siano regolarmente iscritti nell’Albo degli Scrutatori approvato nel mese di Gennaio 2015.</text:p>
      <text:p text:style-name="P1">Il requisiti di cui ai punti a) e b)  dovranno essere posseduti alla data di presentazione della domanda. <text:span text:style-name="Emphasis"><text:span text:style-name="T1">Per beneficiare di tale priorità gli aspiranti dovranno presentare domanda alla Commissione Elettorale Comunale disponibile presso l'Ufficio Elettorale oppure disponibili in allegato in fondo alla pagina</text:span></text:span>.</text:p>
      <text:p text:style-name="P1">La domanda, redatta ai sensi dell’art.46 e 47  del D.P.R. N. 445/2000,  in carta semplice e firmata dall’interessato con allegata copia di valido documento di identita’, dovrà essere presentata, a pena di esclusione, entro il 35° giorno precedente la data della consultazione elettorale, quindi entro il 26 aprile 2015, Essendo giorno festivo la scadenza si intende prorogata  a  Lunedi  27 aprile 2015. Le modalita’ di presentazione sono le seguenti:</text:p>
      <text:p text:style-name="P1">1. direttamente tramite consegna esclusivamente all’Ufficio Protocollo di questo Comune , entro la data prorogata di scadenza, dal lunedì al venerdì dalle ore 09:00 alle ore 13:00 - giovedì anche dalle ore 15:00 alle ore 17:30, il sabato dalle ore 09:00 alle ore12:30 –</text:p>
      <text:p text:style-name="P1">2. a mezzo servizio postale con raccomandata A/R da far pervenire all’Amministrazione Comunale , a cura e responsabilità del diretto interessato, entro la  data di scadenza prorogata (27/04/2015),  indirizzata all’Ufficio  Elettorale del Comune di Scarperia e San Piero – Via dei Bastioni n. 3, 50038 Scarperia e San Piero, <text:s/>recando a tergo della busta l’indicazione “Domanda di partecipazione  per la nomina a scrutatore-Elezioni Regionali 2015”;</text:p>
      <text:p text:style-name="P1">La Commissione Elettorale, si riserva la facoltà di procedere ad idonei controlli sulla veridicità delle dichiarazioni rese dal candidato a campione. Qualora in esito a detti controlli sia accertata la non veridicità del contenuto delle dichiarazioni, il dichiarante decade dagli eventuali benefici conseguenti ai provvedimenti adottati sulla base delle dichiarazioni non veritiere, ferme restando le sanzioni penali previste dall’art.76 del D.P.R. n.445/2000».</text:p>
      <text:p text:style-name="P1"> La Commissione procederà alla nomina degli scrutatori secondo le modalità suindicate tra il 25° e 20° giorno antecedente la data delle votazioni. La nomina avverrà in pubblica adunanza, preannunciata con manifesto due giorni prima. Nel caso in cui le autocertificazioni pervenute non siano sufficienti a coprire il numero di scrutatori necessari, la Commissione elettorale comunale procederà a completare la copertura dei posti nominando gli scrutatori mancanti.</text:p>
      <text:p text:style-name="P2">Allegati</text:p>
      <text:p text:style-name="P2"><text:a xlink:type="simple" xlink:href="http://www.tavarnellevp.it/images/allegati/newslider_primopiano/Primo_piano/2015/Modulo_di_domanda.pdf" office:target-frame-name="_blank" xlink:show="new">Modulo di domanda</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6M35S</meta:editing-duration>
    <meta:editing-cycles>7</meta:editing-cycles>
    <meta:generator>OpenOffice.org/3.3$Win32 OpenOffice.org_project/330m20$Build-9567</meta:generator>
    <dc:date>2015-04-14T08:47:52.17</dc:date>
    <meta:print-date>2015-04-14T09:12:20.42</meta:print-date>
    <meta:document-statistic meta:table-count="0" meta:image-count="0" meta:object-count="0" meta:page-count="1" meta:paragraph-count="12" meta:word-count="574" meta:character-count="3951"/>
    <meta:user-defined meta:name="Info 1"/>
    <meta:user-defined meta:name="Info 2"/>
    <meta:user-defined meta:name="Info 3"/>
    <meta:user-defined meta:name="Info 4"/>
  </office:meta>
</office:document-meta>
</file>