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-OneByteIdentityH" svg:font-family="Garamond-OneByteIdentityH"/>
    <style:font-face style:name="Helvetica-Bold" svg:font-family="Helvetica-Bold"/>
    <style:font-face style:name="Tahoma1" svg:font-family="Tahoma"/>
    <style:font-face style:name="Helvetica" svg:font-family="Helvetica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Garamond-OneByteIdentityH" fo:font-size="16pt" style:font-name-asian="Garamond-OneByteIdentityH" style:font-size-asian="16pt" style:font-name-complex="Garamond-OneByteIdentityH" style:font-size-complex="16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Garamond-OneByteIdentityH" fo:font-size="16pt" style:font-name-asian="Garamond-OneByteIdentityH" style:font-size-asian="16pt" style:font-name-complex="Garamond-OneByteIdentityH" style:font-size-complex="16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style:font-name="Garamond-OneByteIdentityH" fo:font-size="14pt" style:font-name-asian="Garamond-OneByteIdentityH" style:font-size-asian="14pt" style:font-name-complex="Garamond-OneByteIdentityH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Garamond-OneByteIdentityH" fo:font-size="14pt" style:font-name-asian="Garamond-OneByteIdentityH" style:font-size-asian="14pt" style:font-name-complex="Garamond-OneByteIdentityH" style:font-size-complex="14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Garamond-OneByteIdentityH" fo:font-size="14pt" style:font-name-asian="Garamond-OneByteIdentityH" style:font-size-asian="14pt" style:font-name-complex="Garamond-OneByteIdentityH" style:font-size-complex="14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Garamond-OneByteIdentityH" fo:font-size="8.5pt" style:font-name-asian="Garamond-OneByteIdentityH" style:font-size-asian="8.5pt" style:font-name-complex="Garamond-OneByteIdentityH" style:font-size-complex="8.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8pt" fo:font-weight="bold" style:font-name-asian="Times-Bold" style:font-size-asian="8pt" style:font-weight-asian="bold" style:font-name-complex="Times-Bold" style:font-size-complex="8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Helvetica-Bold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Helvetica" fo:font-size="10pt" style:font-name-asian="Helvetica" style:font-size-asian="10pt" style:font-name-complex="Helvetica" style:font-size-complex="10pt"/>
    </style:style>
    <style:style style:name="P11" style:family="paragraph" style:parent-style-name="Standard" style:list-style-name="">
      <style:paragraph-properties style:text-autospace="none"/>
    </style:style>
    <style:style style:name="T1" style:family="text">
      <style:text-properties style:font-name="Garamond-OneByteIdentityH" fo:font-size="14pt" style:font-name-asian="Garamond-OneByteIdentityH" style:font-size-asian="14pt" style:font-name-complex="Garamond-OneByteIdentityH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endum Costituzionale del 4 dicembre 2016</text:p>
      <text:p text:style-name="P1">richiesta assegnazione spazi per la propaganda elettorale</text:p>
      <text:p text:style-name="P2"/>
      <text:p text:style-name="P2"/>
      <text:p text:style-name="P2"/>
      <text:p text:style-name="P3">Al Signor Sindaco</text:p>
      <text:p text:style-name="P3"><text:s text:c="2"/>del Comune di </text:p>
      <text:p text:style-name="P3">Scarperia e San Piero</text:p>
      <text:p text:style-name="P3"><text:tab/></text:p>
      <text:p text:style-name="P4">Il sottoscritto/a…………………………………..………..…………………….</text:p>
      <text:p text:style-name="P6">cognome nome</text:p>
      <text:p text:style-name="P6"/>
      <text:p text:style-name="P4">nato/a a……………….……………..…il ………………….………………………</text:p>
      <text:p text:style-name="P6">comune/luogo estero data di nascita</text:p>
      <text:p text:style-name="P6"/>
      <text:p text:style-name="P4">residente in ………………………………………………………………………….…</text:p>
      <text:p text:style-name="P4">telefono n. ………………………...cell…………………….. fax .……………</text:p>
      <text:p text:style-name="P4"/>
      <text:p text:style-name="P4">nella sua qualità di ……………………………………………………………………...</text:p>
      <text:p text:style-name="P7">specificare l’appartenenza a Promotore del Referendum o partito politico rappresentato in Parlamento</text:p>
      <text:p text:style-name="P4">………………..…………………. ……………………………………….…………</text:p>
      <text:p text:style-name="P4">…………………………………………………………………………………………</text:p>
      <text:p text:style-name="P4">con sede in: ..….…………………………………………………………..………</text:p>
      <text:p text:style-name="P4"/>
      <text:p text:style-name="P5">CHIEDE</text:p>
      <text:p text:style-name="P5"/>
      <text:p text:style-name="P8">l’assegnazione di uno spazio di affissione per la propaganda referendaria, per la consultazione del 4</text:p>
      <text:p text:style-name="P8">dicembre 2016.</text:p>
      <text:p text:style-name="P8"/>
      <text:p text:style-name="P8">…….………………………..</text:p>
      <text:p text:style-name="P6">Luogo e data</text:p>
      <text:p text:style-name="P4"><text:tab/><text:tab/><text:tab/><text:tab/><text:tab/><text:tab/>………………………………………………..</text:p>
      <text:p text:style-name="P6"><text:tab/><text:tab/><text:tab/><text:tab/><text:tab/><text:tab/><text:tab/><text:tab/>Firma leggibile e per esteso</text:p>
      <text:p text:style-name="P6"/>
      <text:p text:style-name="P6"/>
      <text:p text:style-name="P9">Il presente modulo deve essere presentato entro il 34° giorno antecedente quello</text:p>
      <text:p text:style-name="P9">della votazione</text:p>
      <text:p text:style-name="P10">(Legge 4 aprile 1956, n.212, come modificata dalla Legge 24 aprile 1975, n.130, Legge 25 maggio 1970, n.</text:p>
      <text:p text:style-name="P10">352 art. 52)</text:p>
      <text:p text:style-name="P10"/>
      <text:p text:style-name="P11"><text:span text:style-name="T1">Si allega fotocopia del documento di riconoscimento in corso di validità</text:span>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-OneByteIdentityH" svg:font-family="Garamond-OneByteIdentityH"/>
    <style:font-face style:name="Helvetica-Bold" svg:font-family="Helvetica-Bold"/>
    <style:font-face style:name="Tahoma1" svg:font-family="Tahoma"/>
    <style:font-face style:name="Helvetica" svg:font-family="Helvetica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6-10-27T15:11:43.96</dc:date>
    <meta:document-statistic meta:table-count="0" meta:image-count="0" meta:object-count="0" meta:page-count="1" meta:paragraph-count="29" meta:word-count="149" meta:character-count="1142"/>
    <meta:user-defined meta:name="Info 1"/>
    <meta:user-defined meta:name="Info 2"/>
    <meta:user-defined meta:name="Info 3"/>
    <meta:user-defined meta:name="Info 4"/>
  </office:meta>
</office:document-meta>
</file>