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normale">
      <style:paragraph-properties fo:line-height="150%" fo:text-align="justify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9.843cm"/>
          <style:tab-stop style:position="17cm" style:type="right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3" style:family="paragraph" style:parent-style-name="Header">
      <style:paragraph-properties>
        <style:tab-stops>
          <style:tab-stop style:position="9.843cm"/>
          <style:tab-stop style:position="17cm" style:type="right"/>
        </style:tab-stops>
      </style:paragraph-properties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Header">
      <style:paragraph-properties fo:text-align="center" style:justify-single-word="false">
        <style:tab-stops>
          <style:tab-stop style:position="9.843cm"/>
          <style:tab-stop style:position="17cm" style:type="right"/>
        </style:tab-stops>
      </style:paragraph-properties>
    </style:style>
    <style:style style:name="P5" style:family="paragraph" style:parent-style-name="Header" style:master-page-name="Converti_20_0">
      <style:paragraph-properties fo:text-align="justify" style:justify-single-word="false" style:page-number="auto">
        <style:tab-stops>
          <style:tab-stop style:position="9.843cm"/>
          <style:tab-stop style:position="17cm" style:type="right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7" style:family="paragraph" style:parent-style-name="Standard">
      <style:text-properties style:font-name-complex="Tahoma" style:font-size-complex="10pt"/>
    </style:style>
    <style:style style:name="P8" style:family="paragraph" style:parent-style-name="Standard">
      <style:text-properties fo:font-size="11pt" style:font-size-asian="11pt" style:font-name-complex="Tahoma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text-properties fo:font-size="12pt" fo:font-weight="bold" style:font-size-asian="12pt" style:font-weight-asian="bold" style:font-name-complex="Tahoma"/>
    </style:style>
    <style:style style:name="P11" style:family="paragraph" style:parent-style-name="Standard">
      <style:text-properties style:font-name="Tahoma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12" style:family="paragraph" style:parent-style-name="Preformattato_20_HTML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P13" style:family="paragraph" style:parent-style-name="Preformattato_20_HTML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P14" style:family="paragraph" style:parent-style-name="Preformattato_20_HTML">
      <style:text-properties style:font-name="Tahoma" fo:font-size="11pt" style:font-size-asian="11pt" style:font-name-complex="Tahoma" style:font-size-complex="11pt"/>
    </style:style>
    <style:style style:name="P15" style:family="paragraph" style:parent-style-name="Preformattato_20_HTML">
      <style:text-properties style:font-name="Tahoma" fo:font-size="11pt" fo:font-weight="bold" style:font-size-asian="11pt" style:font-weight-asian="bold" style:font-name-complex="Tahoma" style:font-size-complex="11pt"/>
    </style:style>
    <style:style style:name="P16" style:family="paragraph" style:parent-style-name="Preformattato_20_HTML">
      <style:paragraph-properties fo:line-height="150%"/>
      <style:text-properties style:font-name="Tahoma" fo:font-size="12pt" style:text-underline-style="solid" style:text-underline-width="auto" style:text-underline-color="font-color" style:font-size-asian="12pt" style:font-name-complex="Tahoma" style:font-size-complex="12pt"/>
    </style:style>
    <style:style style:name="P17" style:family="paragraph" style:parent-style-name="Preformattato_20_HTML">
      <style:paragraph-properties fo:line-height="150%"/>
    </style:style>
    <style:style style:name="P18" style:family="paragraph" style:parent-style-name="Preformattato_20_HTML">
      <style:paragraph-properties fo:text-align="justify" style:justify-single-word="false" fo:break-before="page"/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1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2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3" style:family="text">
      <style:text-properties style:font-name="Tahoma" fo:font-size="11pt" style:font-size-asian="11pt" style:font-name-complex="Tahoma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 Legge Regionale n. 67, del 22/11/2013, è stato istituito il nuovo Comune di Scarperia e San Piero. All’art. 5 detta legge stabilisce che … i piani, gli strumenti urbanistici e i bilanci dei comuni oggetto della fusione, vigenti al 31/12/2013, restano in vigore, con riferimento agli ambiti territoriali e alla relativa popolazione dei comuni che li hanno approvati, fino all’entrata in vigore dei corrispondenti atti del commissario o degli organi del Comune di Scarperia e San Piero. </text:p>
      <text:p text:style-name="P3"/>
      <text:p text:style-name="P4"><text:span text:style-name="T1">Si riportano, in questo documento, i collegamenti ipertestuali per scaricare gli Atti e le Tavole del </text:span></text:p>
      <text:p text:style-name="P2">Regolamento Urbanistico e del Piano Strutturale dell’ex Comune di San Piero a Sieve</text:p>
      <text:p text:style-name="P6"/>
      <text:p text:style-name="P6"/>
      <text:p text:style-name="P11">REGOLAMENTO URBANISTICO SAN PIERO A SIEVE</text:p>
      <text:p text:style-name="P7"/>
      <text:p text:style-name="P12">ATTI</text:p>
      <text:p text:style-name="P12"/>
      <text:p text:style-name="Preformattato_20_HTML"><text:a xlink:type="simple" xlink:href="http://webgis.uc-mugello.fi.it/ru/ssp/sanpieroasieve/regolamentourbanistico/Appendice/SPS%20relazione%20appendice%202010-x.pdf"><text:span text:style-name="Internet_20_link"><text:span text:style-name="T3">APPENDICE</text:span></text:span></text:a><text:span text:style-name="T3"> </text:span></text:p>
      <text:p text:style-name="P14"/>
      <text:p text:style-name="Preformattato_20_HTML"><text:a xlink:type="simple" xlink:href="http://webgis.uc-mugello.fi.it/ru/ssp/sanpieroasieve/regolamentourbanistico/Relazione/SPS%20Relazione%202010-x.pdf"><text:span text:style-name="Internet_20_link"><text:span text:style-name="T3">RELAZIONE</text:span></text:span></text:a><text:span text:style-name="T3"> </text:span></text:p>
      <text:p text:style-name="P14"><text:s text:c="25"/></text:p>
      <text:p text:style-name="Preformattato_20_HTML"><text:a xlink:type="simple" xlink:href="http://webgis.uc-mugello.fi.it/ru/ssp/sanpieroasieve/regolamentourbanistico/Norme/SPS%20Norme%20-%202010H-x.pdf"><text:span text:style-name="Internet_20_link"><text:span text:style-name="T3">NORME</text:span></text:span></text:a><text:span text:style-name="T3"> </text:span></text:p>
      <text:p text:style-name="P14"/>
      <text:p text:style-name="Preformattato_20_HTML"><text:a xlink:type="simple" xlink:href="http://webgis.uc-mugello.fi.it/ru/ssp/sanpieroasieve/regolamentourbanistico/Norme/art.%2056%20modificato_versione%20definitiva.pdf"><text:span text:style-name="Internet_20_link"><text:span text:style-name="T3">ART. 56 NORME MODIFICATO</text:span></text:span></text:a><text:span text:style-name="T3"> </text:span></text:p>
      <text:p text:style-name="P8"/>
      <text:p text:style-name="P8"/>
      <text:p text:style-name="P10">TAVOLE</text:p>
      <text:p text:style-name="P9"/>
      <text:p text:style-name="P12">ASSETTO DEL TERRITORIO</text:p>
      <text:p text:style-name="P8"/>
      <text:p text:style-name="P17"><text:a xlink:type="simple" xlink:href="http://webgis.uc-mugello.fi.it/ru/ssp/sanpieroasieve/regolamentourbanistico/Tavole/Tav1-AP_01%20AssTerr%20Bosco%20ai%20frati%20(5k).pdf"><text:span text:style-name="Internet_20_link"><text:span text:style-name="T3">Tav. 1.1 Bosco ai Frati, scala 1.5.000</text:span></text:span></text:a><text:span text:style-name="T3"> </text:span></text:p>
      <text:p text:style-name="P17"><text:a xlink:type="simple" xlink:href="http://webgis.uc-mugello.fi.it/ru/ssp/sanpieroasieve/regolamentourbanistico/Tavole/Tav1-AP_02%20AssTerr%20Gabbiano%20(5k).pdf"><text:span text:style-name="Internet_20_link"><text:span text:style-name="T3">Tav. 1.2 Gabbiano, scala 1:5.000</text:span></text:span></text:a><text:span text:style-name="T3"> </text:span></text:p>
      <text:p text:style-name="P17"><text:a xlink:type="simple" xlink:href="http://webgis.uc-mugello.fi.it/ru/ssp/sanpieroasieve/regolamentourbanistico/Tavole/Tav1-AP_03%20AssTerr%20Sorcigliano%20(5k).pdf"><text:span text:style-name="Internet_20_link"><text:span text:style-name="T3">Tav. 1.3 Sorcigliano, scala 1:5.000</text:span></text:span></text:a><text:span text:style-name="T3"> </text:span></text:p>
      <text:p text:style-name="P17"><text:a xlink:type="simple" xlink:href="http://webgis.uc-mugello.fi.it/ru/ssp/sanpieroasieve/regolamentourbanistico/Tavole/Tav1-AP_04%20AssTerr%20Trebbio%20(5k).pdf"><text:span text:style-name="Internet_20_link"><text:span text:style-name="T3">Tav. 1.4 Trebbio, scala 1:5.000</text:span></text:span></text:a><text:span text:style-name="T3"> </text:span></text:p>
      <text:p text:style-name="P17"><text:a xlink:type="simple" xlink:href="http://webgis.uc-mugello.fi.it/ru/ssp/sanpieroasieve/regolamentourbanistico/Tavole/Tav1-AP_05%20AssTerr%20Capoluogo%20(5k).pdf"><text:span text:style-name="Internet_20_link"><text:span text:style-name="T3">Tav. 1.5 Capoluogo, scala 1:5.000</text:span></text:span></text:a><text:span text:style-name="T3"> </text:span></text:p>
      <text:p text:style-name="P17"><text:a xlink:type="simple" xlink:href="http://webgis.uc-mugello.fi.it/ru/ssp/sanpieroasieve/regolamentourbanistico/Tavole/Tav1-AP_06%20AssTerr%20Carlone%20(5k).pdf"><text:span text:style-name="Internet_20_link"><text:span text:style-name="T3">Tav. 1.6 Carlone, scala 1:5.000</text:span></text:span></text:a><text:span text:style-name="T3"> </text:span></text:p>
      <text:p text:style-name="P17"><text:a xlink:type="simple" xlink:href="http://webgis.uc-mugello.fi.it/ru/ssp/sanpieroasieve/regolamentourbanistico/Tavole/Tav1-AP_07%20AssTerr%20Campomigliaio%20(5k).pdf"><text:span text:style-name="Internet_20_link"><text:span text:style-name="T3">Tav. 1.7 Campomigliaio, scala 1:5.000</text:span></text:span></text:a><text:span text:style-name="T3"> </text:span></text:p>
      <text:p text:style-name="P17"><text:a xlink:type="simple" xlink:href="http://webgis.uc-mugello.fi.it/ru/ssp/sanpieroasieve/regolamentourbanistico/Tavole/Tav1-AP_08%20AssTerr%20Capannaccia%20(5k).pdf"><text:span text:style-name="Internet_20_link"><text:span text:style-name="T3">Tav. 1.8 Capannaccia, scala 1:5.000</text:span></text:span></text:a><text:span text:style-name="T3"> </text:span></text:p>
      <text:p text:style-name="P17"><text:a xlink:type="simple" xlink:href="http://webgis.uc-mugello.fi.it/ru/ssp/sanpieroasieve/regolamentourbanistico/Tavole/Tav1-AP_09%20AssTerr%20Capoluogo-Nord%20(2k).pdf"><text:span text:style-name="Internet_20_link"><text:span text:style-name="T3">Tav. 1.9 Capoluogo Nord, scala 1:2.000</text:span></text:span></text:a><text:span text:style-name="T3"> </text:span></text:p>
      <text:p text:style-name="P17"><text:a xlink:type="simple" xlink:href="http://webgis.uc-mugello.fi.it/ru/ssp/sanpieroasieve/regolamentourbanistico/Tavole/Tav1-AP_10%20AssTerr%20Capoluogo-Sud%20(2k).pdf"><text:span text:style-name="Internet_20_link"><text:span text:style-name="T3">Tav. 1.10 Capoluogo Sud, scala 1:2.000</text:span></text:span></text:a><text:span text:style-name="T3"> </text:span></text:p>
      <text:p text:style-name="P17"><text:a xlink:type="simple" xlink:href="http://webgis.uc-mugello.fi.it/ru/ssp/sanpieroasieve/regolamentourbanistico/Tavole/Tav1-AP_11%20AssTerr%20Campomigliaio-Tagliaferro%20(2k).pdf"><text:span text:style-name="Internet_20_link"><text:span text:style-name="T3">Tav. 1.11 Campomigliaio-Tagliaferro, scala 1:2.000</text:span></text:span></text:a></text:p>
      <text:p text:style-name="P14"/>
      <text:p text:style-name="P12">SISTEMA DELLA QUALITA’</text:p>
      <text:p text:style-name="P14"/>
      <text:p text:style-name="P17"><text:a xlink:type="simple" xlink:href="http://webgis.uc-mugello.fi.it/ru/ssp/sanpieroasieve/regolamentourbanistico/Tavole/Tav2-AP_01%20Sistema%20Qualit%E0%20Bosco%20Ai%20Frati%20Capoluogo%20(8k).pdf"><text:span text:style-name="Internet_20_link"><text:span text:style-name="T3">Tav. 2.1 Bosco ai Frati e Capoluogo, scala 1:8.000</text:span></text:span></text:a></text:p>
      <text:p text:style-name="P17"><text:a xlink:type="simple" xlink:href="http://webgis.uc-mugello.fi.it/ru/ssp/sanpieroasieve/regolamentourbanistico/Tavole/Tav2-AP_02%20Sistema%20Qualit%E0%20Sorcigliano%20Trebbio%20(8k).pdf"><text:span text:style-name="Internet_20_link"><text:span text:style-name="T3">Tav. 2.2 Sorcigliano e Trebbio, scala 1:8.000</text:span></text:span></text:a></text:p>
      <text:p text:style-name="P17"><text:a xlink:type="simple" xlink:href="http://webgis.uc-mugello.fi.it/ru/ssp/sanpieroasieve/regolamentourbanistico/Tavole/Tav2-AP_03%20Sistema%20Qualit%E0%20Campomigliaio%20Capannaccia%20(8k).pdf"><text:span text:style-name="Internet_20_link"><text:span text:style-name="T3">Tav. 2.3 Campomigliaio-Capannaccia, scala 1:8.000</text:span></text:span></text:a><text:span text:style-name="T3"> </text:span></text:p>
      <text:p text:style-name="P15"/>
      <text:p text:style-name="P13"><text:line-break/></text:p>
      <text:p text:style-name="P18">AGGIORNAMENTO CARTOGRAFICO SPEDITIVO E ANAGRAFE EDILIZIA DEL TERRITORIO RURALE-DATABASE GEOGRAFICO</text:p>
      <text:p text:style-name="P14"/>
      <text:p text:style-name="P17"><text:a xlink:type="simple" xlink:href="http://webgis.uc-mugello.fi.it/ru/ssp/sanpieroasieve/regolamentourbanistico/Tavole/Tav3-AP_01%20Agg%20Bosco%20ai%20frati%20(5k).pdf"><text:span text:style-name="Internet_20_link"><text:span text:style-name="T3">Tav. 3.01 Bosco ai Frati, scala 1:5.000</text:span></text:span></text:a><text:span text:style-name="T3"> </text:span></text:p>
      <text:p text:style-name="P17"><text:a xlink:type="simple" xlink:href="http://webgis.uc-mugello.fi.it/ru/ssp/sanpieroasieve/regolamentourbanistico/Tavole/Tav3-AP_02%20Agg%20Gabbiano%20(5k).pdf"><text:span text:style-name="Internet_20_link"><text:span text:style-name="T3">Tav. 3.02 Gabbiano, scala 1:5.000</text:span></text:span></text:a><text:span text:style-name="T3"> </text:span></text:p>
      <text:p text:style-name="P17"><text:a xlink:type="simple" xlink:href="http://webgis.uc-mugello.fi.it/ru/ssp/sanpieroasieve/regolamentourbanistico/Tavole/Tav3-AP_03%20Agg%20Sorcigliano%20(5k).pdf"><text:span text:style-name="Internet_20_link"><text:span text:style-name="T3">Tav. 3.03 Sorcigliano, scala 1:5.000</text:span></text:span></text:a><text:span text:style-name="T3"> </text:span></text:p>
      <text:p text:style-name="P17"><text:a xlink:type="simple" xlink:href="http://webgis.uc-mugello.fi.it/ru/ssp/sanpieroasieve/regolamentourbanistico/Tavole/Tav3-AP_04%20Agg%20Trebbio%20(5k).pdf"><text:span text:style-name="Internet_20_link"><text:span text:style-name="T3">Tav. 3.04 Trebbio, scala 1:5.000</text:span></text:span></text:a><text:span text:style-name="T3"> </text:span></text:p>
      <text:p text:style-name="P17"><text:a xlink:type="simple" xlink:href="http://webgis.uc-mugello.fi.it/ru/ssp/sanpieroasieve/regolamentourbanistico/Tavole/Tav3-AP_05%20Agg%20Capoluogo%20(5k).pdf"><text:span text:style-name="Internet_20_link"><text:span text:style-name="T3">Tav. 3.05 Capoluogo, scala 1:5.000</text:span></text:span></text:a><text:span text:style-name="T3"> </text:span></text:p>
      <text:p text:style-name="P17"><text:a xlink:type="simple" xlink:href="http://webgis.uc-mugello.fi.it/ru/ssp/sanpieroasieve/regolamentourbanistico/Tavole/Tav3-AP_06%20Agg%20Carlone%20(5k).pdf"><text:span text:style-name="Internet_20_link"><text:span text:style-name="T3">Tav. 3.06 Carlone, scala 1:5.000</text:span></text:span></text:a><text:span text:style-name="T3"> </text:span></text:p>
      <text:p text:style-name="P17"><text:a xlink:type="simple" xlink:href="http://webgis.uc-mugello.fi.it/ru/ssp/sanpieroasieve/regolamentourbanistico/Tavole/Tav3-AP_07%20Agg%20Campomigliaio%20(5k).pdf"><text:span text:style-name="Internet_20_link"><text:span text:style-name="T3">Tav. 3.07 Campomigliaio, scala 1:5.000</text:span></text:span></text:a><text:span text:style-name="T3"> </text:span></text:p>
      <text:p text:style-name="P17"><text:a xlink:type="simple" xlink:href="http://webgis.uc-mugello.fi.it/ru/ssp/sanpieroasieve/regolamentourbanistico/Tavole/Tav3-AP_08%20Agg%20Capannaccia%20(5k).pdf"><text:span text:style-name="Internet_20_link"><text:span text:style-name="T3">Tav. 3.08 Capannaccia, scala 1:5.000</text:span></text:span></text:a><text:span text:style-name="T3"> </text:span></text:p>
      <text:p text:style-name="P17"><text:a xlink:type="simple" xlink:href="http://webgis.uc-mugello.fi.it/ru/ssp/sanpieroasieve/regolamentourbanistico/Tavole/Tav3-AP_09%20Agg%20Capoluogo-Nord%20(2k).pdf"><text:span text:style-name="Internet_20_link"><text:span text:style-name="T3">Tav. 3.09 Capoluogo Nord, scala 1:2.000</text:span></text:span></text:a></text:p>
      <text:p text:style-name="P17"><text:a xlink:type="simple" xlink:href="http://webgis.uc-mugello.fi.it/ru/ssp/sanpieroasieve/regolamentourbanistico/Tavole/Tav3-AP_10%20Agg%20Capoluogo-Sud%20(2k).pdf"><text:span text:style-name="Internet_20_link"><text:span text:style-name="T3">Tav. 3.10 Capoluogo Sud, scala 1:2.000</text:span></text:span></text:a><text:span text:style-name="T3"> </text:span></text:p>
      <text:p text:style-name="P17"><text:a xlink:type="simple" xlink:href="http://webgis.uc-mugello.fi.it/ru/ssp/sanpieroasieve/regolamentourbanistico/Tavole/Tav3-AP_11%20Agg%20Campomigliaio-Tagliaferro%20(2k).pdf"><text:span text:style-name="Internet_20_link"><text:span text:style-name="T3">Tav. 3.11 Campomigliaio-Tagliaferro, scala 1.2.000</text:span></text:span></text:a><text:span text:style-name="T3"> </text:span></text:p>
      <text:p text:style-name="P15"/>
      <text:p text:style-name="P12">UNITA’ EDILIZIE E VIABILITA’ STORICA</text:p>
      <text:p text:style-name="P14"/>
      <text:p text:style-name="P17"><text:a xlink:type="simple" xlink:href="http://webgis.uc-mugello.fi.it/ru/ssp/sanpieroasieve/regolamentourbanistico/Tavole/Tav4-AP_01%20Castore%20Bosco%20Frati%20Capoluogo%20(8k).pdf"><text:span text:style-name="Internet_20_link"><text:span text:style-name="T3">Tav. 4.1 Bosco ai Frati e Capoluogo, scala 1:8.000</text:span></text:span></text:a><text:span text:style-name="T3"> </text:span></text:p>
      <text:p text:style-name="P17"><text:a xlink:type="simple" xlink:href="http://webgis.uc-mugello.fi.it/ru/ssp/sanpieroasieve/regolamentourbanistico/Tavole/Tav4-AP_02%20Castore%20Sorcigliano%20Trebbio%20(8k).pdf"><text:span text:style-name="Internet_20_link"><text:span text:style-name="T3">Tav. 4.2 Sorcigliano e Trebbio, scala 1:8.000</text:span></text:span></text:a></text:p>
      <text:p text:style-name="P17"><text:a xlink:type="simple" xlink:href="http://webgis.uc-mugello.fi.it/ru/ssp/sanpieroasieve/regolamentourbanistico/Tavole/Tav4-AP_03%20Castore%20Campomigliaio%20Capannaccia%20(8k).pdf"><text:span text:style-name="Internet_20_link"><text:span text:style-name="T3">Tav. 4.3 Campomigliaio e Capannaccia, scala 1:8.000</text:span></text:span></text:a></text:p>
      <text:p text:style-name="P14"/>
      <text:p text:style-name="P12">VINCOLI DERIVANTI DA PIANI E ATTI LEGISLATIVI</text:p>
      <text:p text:style-name="P14"/>
      <text:p text:style-name="P17"><text:a xlink:type="simple" xlink:href="http://webgis.uc-mugello.fi.it/ru/ssp/sanpieroasieve/regolamentourbanistico/Tavole/Tav5-AP_01%20Vincoli%20Bosco%20ai%20frati%20(5k).pdf"><text:span text:style-name="Internet_20_link"><text:span text:style-name="T3">Tav. 5.1 Bosco ai Frati, scala 1:5.000</text:span></text:span></text:a><text:span text:style-name="T3"> </text:span></text:p>
      <text:p text:style-name="P17"><text:a xlink:type="simple" xlink:href="http://webgis.uc-mugello.fi.it/ru/ssp/sanpieroasieve/regolamentourbanistico/Tavole/Tav5-AP_02%20Vincoli%20Gabbiano%20(5k).pdf"><text:span text:style-name="Internet_20_link"><text:span text:style-name="T3">Tav. 5.2 Gabbiano, scala 1:5.000</text:span></text:span></text:a><text:span text:style-name="T3"> </text:span></text:p>
      <text:p text:style-name="P17"><text:a xlink:type="simple" xlink:href="http://webgis.uc-mugello.fi.it/ru/ssp/sanpieroasieve/regolamentourbanistico/Tavole/Tav5-AP_03%20Vincoli%20Sorcigliano%20(5k).pdf"><text:span text:style-name="Internet_20_link"><text:span text:style-name="T3">Tav. 5.3 Sorcigliano, scala 1:5.000</text:span></text:span></text:a><text:span text:style-name="T3"> </text:span></text:p>
      <text:p text:style-name="P17"><text:a xlink:type="simple" xlink:href="http://webgis.uc-mugello.fi.it/ru/ssp/sanpieroasieve/regolamentourbanistico/Tavole/Tav5-AP_04%20Vincoli%20Trebbio%20(5k).pdf"><text:span text:style-name="Internet_20_link"><text:span text:style-name="T3">Tav. 5.4 Trebbio, scala 1:5.000</text:span></text:span></text:a><text:span text:style-name="T3"> </text:span></text:p>
      <text:p text:style-name="P17"><text:a xlink:type="simple" xlink:href="http://webgis.uc-mugello.fi.it/ru/ssp/sanpieroasieve/regolamentourbanistico/Tavole/Tav5-AP_05%20Vincoli%20Capoluogo%20(5k).pdf"><text:span text:style-name="Internet_20_link"><text:span text:style-name="T3">Tav. 5.5 Capoluogo, scala 1:5.000</text:span></text:span></text:a><text:span text:style-name="T3"> </text:span></text:p>
      <text:p text:style-name="P17"><text:a xlink:type="simple" xlink:href="http://webgis.uc-mugello.fi.it/ru/ssp/sanpieroasieve/regolamentourbanistico/Tavole/Tav5-AP_06%20Vincoli%20Carlone%20(5k).pdf"><text:span text:style-name="Internet_20_link"><text:span text:style-name="T3">Tav. 5.6 Carlone, scala 1:5.000</text:span></text:span></text:a><text:span text:style-name="T3"> </text:span></text:p>
      <text:p text:style-name="P17"><text:a xlink:type="simple" xlink:href="http://webgis.uc-mugello.fi.it/ru/ssp/sanpieroasieve/regolamentourbanistico/Tavole/Tav5-AP_07%20Vincoli%20Campomigliaio%20(5k).pdf"><text:span text:style-name="Internet_20_link"><text:span text:style-name="T3">Tav. 5.7 Campomigliaio, scala 1:5.000</text:span></text:span></text:a><text:span text:style-name="T3"> </text:span></text:p>
      <text:p text:style-name="P17"><text:a xlink:type="simple" xlink:href="http://webgis.uc-mugello.fi.it/ru/ssp/sanpieroasieve/regolamentourbanistico/Tavole/Tav5-AP_08%20Vincoli%20Capannaccia%20(5k).pdf"><text:span text:style-name="Internet_20_link"><text:span text:style-name="T3">Tav. 5.8 Capannaccia, scala 1:5.000</text:span></text:span></text:a> </text:p>
      <text:p text:style-name="P17"/>
      <text:p text:style-name="P16">TAVOLE GEOLOGICHE</text:p>
      <text:p text:style-name="P17"><text:a xlink:type="simple" xlink:href="http://webgis.uc-mugello.fi.it/ru/ssp/sanpieroasieve/regolamentourbanistico/indaginigeologicotecniche/SAN%20PIERO%20Relazione%20%20RUC%20Dicembre%202009-%20dopo%20Osservazioni.pdf"><text:span text:style-name="Internet_20_link"><text:span text:style-name="T3">Relazione tecnica e fattibilità</text:span></text:span></text:a></text:p>
      <text:p text:style-name="P17"><text:a xlink:type="simple" xlink:href="http://webgis.uc-mugello.fi.it/ru/ssp/sanpieroasieve/regolamentourbanistico/indaginigeologicotecniche/stampa/geologia_nord.pdf"><text:span text:style-name="Internet_20_link"><text:span text:style-name="T3">Tav. 1. Nord – Carta geologica, scala 1:10.000 </text:span></text:span></text:a></text:p>
      <text:p text:style-name="P1"><text:a xlink:type="simple" xlink:href="http://webgis.uc-mugello.fi.it/ru/ssp/sanpieroasieve/regolamentourbanistico/indaginigeologicotecniche/stampa/geologia_sud.pdf"><text:span text:style-name="Internet_20_link"><text:span text:style-name="T3">Tav. 1. Sud – Carta geologica, scala 1:10.000</text:span></text:span></text:a></text:p>
      <text:p text:style-name="P1"><text:a xlink:type="simple" xlink:href="http://webgis.uc-mugello.fi.it/ru/ssp/sanpieroasieve/regolamentourbanistico/indaginigeologicotecniche/stampa/geomorfologia_nord.pdf"><text:span text:style-name="Internet_20_link"><text:span text:style-name="T3">Tav. 2. Nord – Carta geomorfologica, scala 1:10.000</text:span></text:span></text:a><text:span text:style-name="T3"> <text:s/></text:span></text:p>
      <text:p text:style-name="P1"><text:a xlink:type="simple" xlink:href="http://webgis.uc-mugello.fi.it/ru/ssp/sanpieroasieve/regolamentourbanistico/indaginigeologicotecniche/stampa/geomorfologia_sud.pdf"><text:span text:style-name="Internet_20_link"><text:span text:style-name="T3">Tav. 2. <text:s/>Sud – Carta geomorfologica, scala 1:10.000</text:span></text:span></text:a></text:p>
      <text:p text:style-name="P1"><text:a xlink:type="simple" xlink:href="http://webgis.uc-mugello.fi.it/ru/ssp/sanpieroasieve/regolamentourbanistico/indaginigeologicotecniche/stampa/geomorfologia_capoluogo.pdf"><text:span text:style-name="Internet_20_link"><text:span text:style-name="T3">Tav. 2. Capoluogo – Carta geomorfologica, scala 1:2.000</text:span></text:span></text:a></text:p>
      <text:p text:style-name="P1"><text:a xlink:type="simple" xlink:href="http://webgis.uc-mugello.fi.it/ru/ssp/sanpieroasieve/regolamentourbanistico/indaginigeologicotecniche/stampa/geomorfologia_campomigliaio.pdf"><text:span text:style-name="Internet_20_link"><text:span text:style-name="T3">Tav. 2. Campomigliaio-Tagliaferro – Carta geomorfologica, scala 1:2.000 </text:span></text:span></text:a></text:p>
      <text:p text:style-name="P1"><text:a xlink:type="simple" xlink:href="http://webgis.uc-mugello.fi.it/ru/ssp/sanpieroasieve/regolamentourbanistico/indaginigeologicotecniche/stampa/litologia_capoluogo.pdf"><text:span text:style-name="Internet_20_link"><text:span text:style-name="T3">Tav. 3. Capoluogo – Carta litologica-tecnica, scala 1:2.000</text:span></text:span></text:a></text:p>
      <text:p text:style-name="P1"><text:a xlink:type="simple" xlink:href="http://webgis.uc-mugello.fi.it/ru/ssp/sanpieroasieve/regolamentourbanistico/indaginigeologicotecniche/stampa/litologia_campomigliaio.pdf"><text:span text:style-name="Internet_20_link"><text:span text:style-name="T3">Tav. 3. Campomigliaio-Tagliaferro – Carta litologico-tecnica, scala 1:2.000</text:span></text:span></text:a></text:p>
      <text:p text:style-name="P1"><text:soft-page-break/><text:a xlink:type="simple" xlink:href="http://webgis.uc-mugello.fi.it/ru/ssp/sanpieroasieve/regolamentourbanistico/indaginigeologicotecniche/stampa/pend_capoluogo.pdf"><text:span text:style-name="Internet_20_link"><text:span text:style-name="T3">Tav. 4. Capoluogo – Carta delle pendenze, scala 1:2.000</text:span></text:span></text:a></text:p>
      <text:p text:style-name="P1"><text:a xlink:type="simple" xlink:href="http://webgis.uc-mugello.fi.it/ru/ssp/sanpieroasieve/regolamentourbanistico/indaginigeologicotecniche/stampa/pend_campomigliaio.pdf"><text:span text:style-name="Internet_20_link"><text:span text:style-name="T3">Tav. 4. Campomigliaio-Tagliaferro – Carta delle pendenze, scala 1:2.000</text:span></text:span></text:a></text:p>
      <text:p text:style-name="P1"><text:a xlink:type="simple" xlink:href="http://webgis.uc-mugello.fi.it/ru/ssp/sanpieroasieve/regolamentourbanistico/indaginigeologicotecniche/stampa/sismica_capoluogo.pdf"><text:span text:style-name="Internet_20_link"><text:span text:style-name="T3">Tav. 5. Capoluogo – Carta delle zone a maggiore pericolosità sismica locale (ZMPSL), scala 1:2.000 </text:span></text:span></text:a></text:p>
      <text:p text:style-name="P1"><text:a xlink:type="simple" xlink:href="http://webgis.uc-mugello.fi.it/ru/ssp/sanpieroasieve/regolamentourbanistico/indaginigeologicotecniche/stampa/sismica_campomigliaio.pdf"><text:span text:style-name="Internet_20_link"><text:span text:style-name="T3">Tav. 5. Campomigliaio-Tagliaferro – Carta delle zone a maggiore pericolosità sismica locale (ZMPSL), scala 1:2.000</text:span></text:span></text:a></text:p>
      <text:p text:style-name="P1"><text:a xlink:type="simple" xlink:href="http://webgis.uc-mugello.fi.it/ru/ssp/sanpieroasieve/regolamentourbanistico/indaginigeologicotecniche/stampa/pericol_geomorfol_nord.pdf"><text:span text:style-name="Internet_20_link"><text:span text:style-name="T3">Tav. 6. Nord – Carta della pericolosità geomorfologica, scala 1:10.000 </text:span></text:span></text:a></text:p>
      <text:p text:style-name="P1"><text:a xlink:type="simple" xlink:href="http://webgis.uc-mugello.fi.it/ru/ssp/sanpieroasieve/regolamentourbanistico/indaginigeologicotecniche/stampa/pericol_geomorfol_sud.pdf"><text:span text:style-name="Internet_20_link"><text:span text:style-name="T3">Tav. 6. Sud – Carta della pericolosità geomorfologica, scala 1:10.000</text:span></text:span></text:a></text:p>
      <text:p text:style-name="P1"><text:a xlink:type="simple" xlink:href="http://webgis.uc-mugello.fi.it/ru/ssp/sanpieroasieve/regolamentourbanistico/indaginigeologicotecniche/stampa/per_geomorf_capoluogo.pdf"><text:span text:style-name="Internet_20_link"><text:span text:style-name="T3">Tav. 6. Capoluogo – Carta della pericolosità geomorfologica, scala 1:2.000</text:span></text:span></text:a></text:p>
      <text:p text:style-name="P1"><text:a xlink:type="simple" xlink:href="http://webgis.uc-mugello.fi.it/ru/ssp/sanpieroasieve/regolamentourbanistico/indaginigeologicotecniche/stampa/geomorfologia_campomigliaio.pdf"><text:span text:style-name="Internet_20_link"><text:span text:style-name="T3">Tav. 6. Campomigliaio-Tagliaferro – Carta della pericolosità geomorfologica, scala 1:2.000 </text:span></text:span></text:a></text:p>
      <text:p text:style-name="P1"><text:a xlink:type="simple" xlink:href="http://webgis.uc-mugello.fi.it/ru/ssp/sanpieroasieve/regolamentourbanistico/indaginigeologicotecniche/stampa/pericolosita_idraulica_nord.pdf"><text:span text:style-name="Internet_20_link"><text:span text:style-name="T3">Tav. 7. Nord – Carta della pericolosità idraulica, scala 1:10.000</text:span></text:span></text:a></text:p>
      <text:p text:style-name="P1"><text:a xlink:type="simple" xlink:href="http://webgis.uc-mugello.fi.it/ru/ssp/sanpieroasieve/regolamentourbanistico/indaginigeologicotecniche/stampa/pericolosita_idraulica_sud.pdf"><text:span text:style-name="Internet_20_link"><text:span text:style-name="T3">Tav. 7. Sud – Carta della pericolosità idraulica, scala 1:10.000</text:span></text:span></text:a></text:p>
      <text:p text:style-name="P1"><text:a xlink:type="simple" xlink:href="http://webgis.uc-mugello.fi.it/ru/ssp/sanpieroasieve/regolamentourbanistico/indaginigeologicotecniche/stampa/per_idr_capoluogo.pdf"><text:span text:style-name="Internet_20_link"><text:span text:style-name="T3">Tav. 7. Capoluogo – Carta della pericolosità idraulica, scala 1:2.000</text:span></text:span></text:a></text:p>
      <text:p text:style-name="P1"><text:a xlink:type="simple" xlink:href="http://webgis.uc-mugello.fi.it/ru/ssp/sanpieroasieve/regolamentourbanistico/indaginigeologicotecniche/stampa/per_idr_campomigliaio.pdf"><text:span text:style-name="Internet_20_link"><text:span text:style-name="T3">Tav. 7. Campomigliaio-Tagliaferro – Carta della pericolosità idraulica, scala 1:2.000 </text:span></text:span></text:a></text:p>
      <text:p text:style-name="P1"><text:a xlink:type="simple" xlink:href="http://webgis.uc-mugello.fi.it/ru/ssp/sanpieroasieve/regolamentourbanistico/indaginigeologicotecniche/stampa/pericol_sismica_capoluogo.pdf"><text:span text:style-name="Internet_20_link"><text:span text:style-name="T3">Tav. 8. Capoluogo – Carta della pericolosità sismica, scala 1:2.000</text:span></text:span></text:a></text:p>
      <text:p text:style-name="P1"><text:a xlink:type="simple" xlink:href="http://webgis.uc-mugello.fi.it/ru/ssp/sanpieroasieve/regolamentourbanistico/indaginigeologicotecniche/stampa/pericol_sismica_campomigliaio.pdf"><text:span text:style-name="Internet_20_link"><text:span text:style-name="T3">Tav. 8</text:span></text:span></text:a><text:a xlink:type="simple" xlink:href="http://webgis.uc-mugello.fi.it/ru/ssp/sanpieroasieve/regolamentourbanistico/indaginigeologicotecniche/stampa/pericol_sismica_campomigliaio.pdf"><text:span text:style-name="Internet_20_link"><text:span text:style-name="T3">. Campomigliaio-Tagliaferro – Carta della pericolosità sismica, scala 1:2.000 </text:span></text:span></text:a></text:p>
      <text:p text:style-name="P1"><text:a xlink:type="simple" xlink:href="http://webgis.uc-mugello.fi.it/ru/ssp/sanpieroasieve/regolamentourbanistico/indaginigeologicotecniche/stampa/Tav9_02%20_Gabbiano%20(5k).pdf"><text:span text:style-name="Internet_20_link"><text:span text:style-name="T3">Tav. 9.02 Gabbiano – Carta della fattibilità, scala 1:5.000</text:span></text:span></text:a></text:p>
      <text:p text:style-name="P1"><text:a xlink:type="simple" xlink:href="http://webgis.uc-mugello.fi.it/ru/ssp/sanpieroasieve/regolamentourbanistico/indaginigeologicotecniche/stampa/Tav9_04_Trebbio%20(5k).pdf"><text:span text:style-name="Internet_20_link"><text:span text:style-name="T3">Tav. 9.04 Trebbio – Carta della fattibilità, scala 1:5.000</text:span></text:span></text:a></text:p>
      <text:p text:style-name="P1"><text:a xlink:type="simple" xlink:href="http://webgis.uc-mugello.fi.it/ru/ssp/sanpieroasieve/regolamentourbanistico/indaginigeologicotecniche/stampa/Tav9_09_Capoluogo-Nord%20(2k).pdf"><text:span text:style-name="Internet_20_link"><text:span text:style-name="T3">Tav. 9.09 Capoluogo Nord – Carta della fattibilità, scala 1:2.000</text:span></text:span></text:a></text:p>
      <text:p text:style-name="P1"><text:a xlink:type="simple" xlink:href="http://webgis.uc-mugello.fi.it/ru/ssp/sanpieroasieve/regolamentourbanistico/indaginigeologicotecniche/stampa/Tav9_10_Capoluogo-Sud%20(2k).pdf"><text:span text:style-name="Internet_20_link"><text:span text:style-name="T3">Tav. 9.10 Capoluogo Sud – Carta della fattibilità, scala 1:2.000</text:span></text:span></text:a></text:p>
      <text:p text:style-name="P1"><text:a xlink:type="simple" xlink:href="http://webgis.uc-mugello.fi.it/ru/ssp/sanpieroasieve/regolamentourbanistico/indaginigeologicotecniche/stampa/Tav9_11_Campomigliaio-Tagliaferro%20(2k).pdf"><text:span text:style-name="Internet_20_link"><text:span text:style-name="T3">Tav. 9.11 Campomigliaio Tagliaferro – Carta della fattibilità, scala 1:2.000</text:span></text:span></text:a></text:p>
      <text:p text:style-name="Preformattato_20_HTML"/>
      <text:p text:style-name="Preformattato_20_HTML"><text:s text:c="3"/></text:p>
      <text:p text:style-name="Preformattato_20_HTML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ato_20_HTML" style:display-name="Preformattato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ourier New" fo:font-size="10pt" style:font-name-asian="Arial" style:font-size-asian="10pt" style:font-name-complex="Courier New" style:font-size-complex="10pt"/>
    </style:style>
    <style:style style:name="Indirizzo_20_HTML" style:display-name="Indirizzo HTML" style:family="paragraph" style:parent-style-name="Standard">
      <style:paragraph-properties fo:orphans="2" fo:widows="2"/>
      <style:text-properties style:use-window-font-color="true" style:font-name="Times New Roman" fo:font-size="12pt" fo:font-style="italic" style:font-name-asian="Arial" style:font-size-asian="12pt" style:font-style-asian="italic" style:font-name-complex="Times New Roman" style:font-size-complex="10pt" style:font-style-complex="italic"/>
    </style:style>
    <style:style style:name="Testo_20_normale" style:display-name="Testo normale" style:family="paragraph" style:parent-style-name="Standard">
      <style:paragraph-properties fo:orphans="2" fo:widows="2"/>
      <style:text-properties style:use-window-font-color="true" style:font-name="Courier New" fo:font-size="10pt" style:font-name-asian="Arial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Times New Roman" style:font-name-asian="Times New Roman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cm" fo:margin-left="3.1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Times New Roman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0" style:display-name="Converti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4T08:57:04.77</meta:creation-date>
    <dc:date>2014-11-24T08:59:34.58</dc:date>
    <meta:editing-duration>PT2M2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83" meta:word-count="620" meta:character-count="4331"/>
  </office:meta>
</office:document-meta>
</file>